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27, 3888 MS Uddel, het renoveren en vergroten van een woning (dakkape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4-2025</text:p>
            <text:p text:style-name="common-al">Zaaknummer:  020057202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46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20250</meta:user-defined>
    <dc:language>nl</dc:language>
    <meta:user-defined meta:name="OVERHEIDop.locatietype/OVERHEIDop.gebiedsmarkering">Punt</meta:user-defined>
    <meta:user-defined meta:name="DC.title">Aanvraag Omgevingsvergunning Elspeterweg 27, 3888 MS Uddel, het renoveren en vergroten van een woning (dakkapellen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64</meta:user-defined>
    <meta:user-defined meta:name="OVERHEIDop.GmbID/DC.identifier">gmb-2025-192464</meta:user-defined>
    <meta:user-defined meta:name="OVERHEIDop.versieInformatie"/>
  </office:meta>
</office:document-meta>
</file>