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gemeente Dordrecht</text:p>
      <text:section text:name="regeling_id1-3-2" text:style-name="regeling">
        <text:section text:name="aanhef_id1-3-2-1" text:style-name="aanhef">
          <text:section text:name="preambule_id1-3-2-1-1" text:style-name="preambule">
            <text:p text:style-name="al">Het COLLEGE van BURGEMEESTER en WETHOUDERS van de gemeente DORDRECHT en de BURGEMEESTER van de gemeente DORDRECHT, ieder voor zover het zijn bevoegdheid betreft;</text:p>
            <text:p text:style-name="al"/>
            <text:p text:style-name="al">gezien het voorstel inzake Aanwijzingsbesluit toezichthouders gemeente Dordrecht; </text:p>
            <text:p text:style-name="al"/>
            <text:p text:style-name="al">gelet op de artikelen 5:11 t/m 5:20 van de Algemene wet bestuursrecht (Awb), artikel 171, lid 2 en artikel 174 van de Gemeentewet, artikel 6:2 van de Algemene plaatselijke Verordening Dordrecht, artikel 22 van de Marktverordening gemeente Dordrecht, artikel 21 van de Afvalstoffenverordening Dordrecht, artikel 2 van de Wegsleepverordening Dordrecht, artikel 15 van de Parkeerverordening Dordrecht, artikel 41, lid 1 van de Alcoholwet, artikel 41, lid 1 sub b van de Alcoholwet juncto de Alcoholverordening Dordrecht, artikel 8 van de Verordening winkeltijden Dordrecht, artikel 14.3 van de Havenverordening Dordrecht, artikel 18.6 van de Omgevingswet, artikel 34, lid 2 van de Wet op de kansspelen, artikel 17, lid 3 van de Wet op de economische delicten juncto de artikelen 2, 3, derde lid, 6, tweede lid en 8, tweede lid van de Winkeltijdenwet, artikel 46 van de Biesboschverordening en het in de gemeente vigerende handhavingsbeleid dat is gebaseerd op bovengenoemde wetten en verordeningen;</text:p>
            <text:p text:style-name="al"/>
            <text:p text:style-name="al">overwegende dat het van belang is onderstaande medewerkers van de gemeente Dordrecht als toezichthouders als bedoeld in artikel 5:11 van de Algemene wet bestuursrecht, in aanvulling op het besluit van het college van burgemeester en wethouders en de burgemeester van de gemeente Dordrecht van 18 juni 2024, zaaknummer 2024-0040976, inzake Aanwijzingsbesluit Toezichthouders gemeente Dordrecht, aan te wijzen met het oog op de naleving van de voorschriften als bedoeld in genoemde regelgeving of het krachtens die regelgeving bepaalde;</text:p>
            <text:p text:style-name="al"/>
            <text:p text:style-name="al">B E S L U I T:</text:p>
            <text:p text:style-name="al"/>
            <text:p text:style-name="al">vast te stellen het navolgende Aanwijzingsbesluit toezichthouders gemeente Dordrech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zichthouders</text:p>
            <text:p text:style-name="al">Mevrouw M.M. Kop Jansen en mevrouw M.A. Hunswijk aan te wijzen als toezichthouders voor de navolgende wetten en verordeningen met de bijbehorende regels:</text:p>
            <text:list text:style-name="id1-3-2-2-1-3">
              <text:list-item text:style-override="id1-3-2-2-1-3-1">
                <text:number>-</text:number>
                <text:p text:style-name="al">Afvalstoffenverordening Dordrecht;</text:p>
              </text:list-item>
              <text:list-item text:style-override="id1-3-2-2-1-3-2">
                <text:number>-</text:number>
                <text:p text:style-name="al">Alcoholwet, voor zover de toezichthouders voldoen aan de aanstelling- en opleidingseisen zoals neergelegd in artikel 41, tweede lid van de Alcoholwet;</text:p>
              </text:list-item>
              <text:list-item text:style-override="id1-3-2-2-1-3-3">
                <text:number>-</text:number>
                <text:p text:style-name="al">Algemene plaatselijke verordening Dordrecht;</text:p>
              </text:list-item>
              <text:list-item text:style-override="id1-3-2-2-1-3-4">
                <text:number>-</text:number>
                <text:p text:style-name="al">Alcoholverordening Dordrecht;</text:p>
              </text:list-item>
              <text:list-item text:style-override="id1-3-2-2-1-3-5">
                <text:number>-</text:number>
                <text:p text:style-name="al">Havenverordening Dordrecht;</text:p>
              </text:list-item>
              <text:list-item text:style-override="id1-3-2-2-1-3-6">
                <text:number>-</text:number>
                <text:p text:style-name="al">Marktverordening Dordrecht;</text:p>
              </text:list-item>
              <text:list-item text:style-override="id1-3-2-2-1-3-7">
                <text:number>-</text:number>
                <text:p text:style-name="al">Parkeerverordening c.q. Verordening parkeerbelastingen Dordrecht;</text:p>
              </text:list-item>
              <text:list-item text:style-override="id1-3-2-2-1-3-8">
                <text:number>-</text:number>
                <text:p text:style-name="al">Wegsleepverordening Dordrecht;</text:p>
              </text:list-item>
              <text:list-item text:style-override="id1-3-2-2-1-3-9">
                <text:number>-</text:number>
                <text:p text:style-name="al">Omgevingswet;</text:p>
              </text:list-item>
              <text:list-item text:style-override="id1-3-2-2-1-3-10">
                <text:number>-</text:number>
                <text:p text:style-name="al">Wet op de kansspelen;</text:p>
              </text:list-item>
              <text:list-item text:style-override="id1-3-2-2-1-3-11">
                <text:number>-</text:number>
                <text:p text:style-name="al">Winkeltijdenwet c.q. Verordening winkeltijden Dordrecht.</text:p>
              </text:list-item>
            </text:list>
            <text:p text:style-name="al"/>
          </text:section>
          <text:section text:name="artikel_id1-3-2-2-2" text:style-name="artikel">
            <text:p text:style-name="artikel_kop_titel"><text:span text:style-name="artikel_kop_label">Artikel</text:span> <text:span text:style-name="artikel_kop_nr">2</text:span> Termijn aanwijzing</text:p>
            <text:p text:style-name="al">De aanwijzing tot toezichthouder geschiedt tot wederopzegging dan wel tot beëindiging van het dienstverband.</text:p>
            <text:p text:style-name="al"/>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dag na die van bekendmaking.</text:p>
            <text:p text:style-name="al"/>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toezichthouders gemeente Dordrecht".</text:p>
            <text:p text:style-name="al"/>
            <text:p text:style-name="al"/>
          </text:section>
        </text:section>
        <text:section text:name="regeling-sluiting_id1-3-2-3" text:style-name="regeling-sluiting">
          <text:section text:name="ondertekening_id1-3-2-3-1">
            <text:p><text:span text:style-name="functie">Aldus vastgesteld in de vergadering van dinsdag 18 maart 2025.</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C.H.W.M. Post, P.A.C.M. van der Velden</text:span></text:p>
            <text:p><text:span text:style-name="functie">secretaris, burgemeester</text:span></text:p>
            <text:p><text:span text:style-name="functie"/></text:p>
            <text:p><text:span text:style-name="functie"/></text:p>
            <text:p><text:span text:style-name="functie"/></text:p>
            <text:p><text:span text:style-name="functie">Dordrecht, dinsdag 18 maart 2025.</text:span></text:p>
            <text:p><text:span text:style-name="functie"/></text:p>
            <text:p><text:span text:style-name="functie"/></text:p>
            <text:p><text:span text:style-name="functie"/></text:p>
            <text:p><text:span text:style-name="functie"/></text:p>
            <text:p><text:span text:style-name="functie">P.A.C.M. van der Veld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246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6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6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Openbare orde en veiligheid | Organisatie en beleid</meta:user-defined>
    <meta:user-defined meta:name="DC.source">Afvalstoffenverordening Dordrecht]|[https://lokaleregelgeving.overheid.nl/CVDR702040/1</meta:user-defined>
    <meta:user-defined meta:name="DC.source">artikel 41, tweede lid, van de Alcoholwet]|[1.0:c:BWBR0002458&amp;artikel=41&amp;lid=2&amp;g=2025-02-12</meta:user-defined>
    <meta:user-defined meta:name="DC.source">Havenverordening Dordrecht]|[https://lokaleregelgeving.overheid.nl/CVDR634173/4</meta:user-defined>
    <meta:user-defined meta:name="DC.source">Marktverordening Dordrecht]|[https://lokaleregelgeving.overheid.nl/CVDR719137/1</meta:user-defined>
    <meta:user-defined meta:name="DC.source">Parkeerverordening Dordrecht]|[https://lokaleregelgeving.overheid.nl/CVDR712671/1</meta:user-defined>
    <meta:user-defined meta:name="DC.source">Verordening parkeerbelastingen Dordrecht]|[https://lokaleregelgeving.overheid.nl/CVDR728229/1</meta:user-defined>
    <meta:user-defined meta:name="DC.source">Wegsleepverordening Dordrecht]|[https://lokaleregelgeving.overheid.nl/CVDR602386/1</meta:user-defined>
    <meta:user-defined meta:name="DC.source">Omgevingswet]|[1.0:c:BWBR0037885&amp;g=2024-01-01</meta:user-defined>
    <meta:user-defined meta:name="DC.source">Wet op de kansspelbelasting]|[1.0:c:BWBR0002359&amp;g=2025-01-01</meta:user-defined>
    <meta:user-defined meta:name="DC.source">Wet op de kansspelbelasting]|[1.0:c:BWBR0002359&amp;g=2025-01-01</meta:user-defined>
    <meta:user-defined meta:name="DC.source">Winkeltijdenwet]|[1.0:c:BWBR0007952&amp;g=2022-01-01</meta:user-defined>
    <meta:user-defined meta:name="DC.source">Verordening winkeltijden Dordrecht]|[https://lokaleregelgeving.overheid.nl/CVDR734722/1</meta:user-defined>
    <meta:user-defined meta:name="DCTERMS.alternative">Aanwijzingsbesluit toezichthouders gemeente Dordrecht</meta:user-defined>
    <dc:language>nl</dc:language>
    <meta:user-defined meta:name="OVERHEIDop.locatietype/OVERHEIDop.gebiedsmarkering">Gemeente</meta:user-defined>
    <meta:user-defined meta:name="DC.title">Aanwijzingsbesluit toezichthouders gemeente Dordrecht</meta:user-defined>
    <meta:user-defined meta:name="DCTERMS.W3CDTF/DCTERMS.available">2025-05-01</meta:user-defined>
    <meta:user-defined meta:name="DCTERMS.W3CDTF/OVERHEIDop.jaargang">2025</meta:user-defined>
    <meta:user-defined meta:name="OVERHEIDop.publicationIssue">192462</meta:user-defined>
    <meta:user-defined meta:name="OVERHEIDop.GmbID/DC.identifier">gmb-2025-192462</meta:user-defined>
    <meta:user-defined meta:name="OVERHEIDop.versieInformatie"/>
  </office:meta>
</office:document-meta>
</file>