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ontheffing 05-05-2025 Bevrijdingsfeest Havelte, zaaknummer 2025-009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9-04-2025 het volgende besluit genomen en verzonden; het verlenen van een Alcoholontheffing voor de viering 80 jaar vrijheid gemeente Westerveld op 05-05-2025 aan de  Eursingerkerkweg 1, 7971 BS Havelte, ingeboekt met het volgende zaaknummer: 2025-00909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246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09092</meta:user-defined>
    <dc:language>nl</dc:language>
    <meta:user-defined meta:name="OVERHEIDop.locatietype/OVERHEIDop.gebiedsmarkering">Punt</meta:user-defined>
    <meta:user-defined meta:name="DC.title">Gemeente Westerveld, verleende vergunning alcoholontheffing 05-05-2025 Bevrijdingsfeest Havelte, zaaknummer 2025-00909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60</meta:user-defined>
    <meta:user-defined meta:name="OVERHEIDop.GmbID/DC.identifier">gmb-2025-192460</meta:user-defined>
    <meta:user-defined meta:name="OVERHEIDop.versieInformatie"/>
  </office:meta>
</office:document-meta>
</file>