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Griekse Taverne (horeca 2) aan Hoolstraat 80 4847AD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376.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376.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45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45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01376</meta:user-defined>
    <meta:user-defined meta:name="DCTERMS.abstract">het realiseren van een Griekse Taverne (horeca 2)</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realiseren van een Griekse Taverne (horeca 2) aan Hoolstraat 80 4847AD Teteringen</meta:user-defined>
    <meta:user-defined meta:name="DCTERMS.W3CDTF/DCTERMS.available">2025-05-01</meta:user-defined>
    <meta:user-defined meta:name="DCTERMS.W3CDTF/OVERHEIDop.jaargang">2025</meta:user-defined>
    <meta:user-defined meta:name="OVERHEIDop.publicationIssue">192457</meta:user-defined>
    <meta:user-defined meta:name="OVERHEIDop.GmbID/DC.identifier">gmb-2025-192457</meta:user-defined>
    <meta:user-defined meta:name="OVERHEIDop.versieInformatie"/>
  </office:meta>
</office:document-meta>
</file>