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1-1">
      <style:table-column-properties style:rel-column-width="67*"/>
    </style:style>
    <style:style style:family="table-column" style:parent-style-name="colspec" style:name="id1-3-2-2-2-3-1-2">
      <style:table-column-properties style:rel-column-width="23*"/>
    </style:style>
    <text:list-style style:name="id1-3-2-2-2-3-1-3-3-1-1">
      <text:list-level-style-bullet text:bullet-char="-" text:level="1">
        <style:list-level-properties text:min-label-width="10mm"/>
      </text:list-level-style-bullet>
    </text:list-style>
    <text:list-style style:name="id1-3-2-2-2-3-1-3-3-1-1-1">
      <text:list-level-style-bullet text:bullet-char="-" text:level="1">
        <style:list-level-properties text:min-label-width="10mm"/>
      </text:list-level-style-bullet>
    </text:list-style>
    <text:list-style style:name="id1-3-2-2-2-3-1-3-4-1-1">
      <text:list-level-style-bullet text:bullet-char="-" text:level="1">
        <style:list-level-properties text:min-label-width="10mm"/>
      </text:list-level-style-bullet>
    </text:list-style>
    <text:list-style style:name="id1-3-2-2-2-3-1-3-4-1-1-1">
      <text:list-level-style-bullet text:bullet-char="-" text:level="1">
        <style:list-level-properties text:min-label-width="10mm"/>
      </text:list-level-style-bullet>
    </text:list-style>
    <text:list-style style:name="id1-3-2-2-2-3-1-3-5-1-1">
      <text:list-level-style-bullet text:bullet-char="-" text:level="1">
        <style:list-level-properties text:min-label-width="10mm"/>
      </text:list-level-style-bullet>
    </text:list-style>
    <text:list-style style:name="id1-3-2-2-2-3-1-3-5-1-1-1">
      <text:list-level-style-bullet text:bullet-char="-" text:level="1">
        <style:list-level-properties text:min-label-width="10mm"/>
      </text:list-level-style-bullet>
    </text:list-style>
    <text:list-style style:name="id1-3-2-2-2-3-1-3-7-1-1">
      <text:list-level-style-bullet text:bullet-char="-" text:level="1">
        <style:list-level-properties text:min-label-width="10mm"/>
      </text:list-level-style-bullet>
    </text:list-style>
    <text:list-style style:name="id1-3-2-2-2-3-1-3-7-1-1-1">
      <text:list-level-style-bullet text:bullet-char="-" text:level="1">
        <style:list-level-properties text:min-label-width="10mm"/>
      </text:list-level-style-bullet>
    </text:list-style>
    <text:list-style style:name="id1-3-2-2-2-3-1-3-8-1-1">
      <text:list-level-style-bullet text:bullet-char="-" text:level="1">
        <style:list-level-properties text:min-label-width="10mm"/>
      </text:list-level-style-bullet>
    </text:list-style>
    <text:list-style style:name="id1-3-2-2-2-3-1-3-8-1-1-1">
      <text:list-level-style-bullet text:bullet-char="-" text:level="1">
        <style:list-level-properties text:min-label-width="10mm"/>
      </text:list-level-style-bullet>
    </text:list-style>
    <text:list-style style:name="id1-3-2-2-2-3-1-3-9-1-1">
      <text:list-level-style-bullet text:bullet-char="-" text:level="1">
        <style:list-level-properties text:min-label-width="10mm"/>
      </text:list-level-style-bullet>
    </text:list-style>
    <text:list-style style:name="id1-3-2-2-2-3-1-3-9-1-1-1">
      <text:list-level-style-bullet text:bullet-char="-" text:level="1">
        <style:list-level-properties text:min-label-width="10mm"/>
      </text:list-level-style-bullet>
    </text:list-style>
    <text:list-style style:name="id1-3-2-2-2-3-1-3-11-1-1">
      <text:list-level-style-bullet text:bullet-char="-" text:level="1">
        <style:list-level-properties text:min-label-width="10mm"/>
      </text:list-level-style-bullet>
    </text:list-style>
    <text:list-style style:name="id1-3-2-2-2-3-1-3-11-1-1-1">
      <text:list-level-style-bullet text:bullet-char="-" text:level="1">
        <style:list-level-properties text:min-label-width="10mm"/>
      </text:list-level-style-bullet>
    </text:list-style>
    <text:list-style style:name="id1-3-2-2-2-3-1-3-12-1-1">
      <text:list-level-style-bullet text:bullet-char="-" text:level="1">
        <style:list-level-properties text:min-label-width="10mm"/>
      </text:list-level-style-bullet>
    </text:list-style>
    <text:list-style style:name="id1-3-2-2-2-3-1-3-12-1-1-1">
      <text:list-level-style-bullet text:bullet-char="-" text:level="1">
        <style:list-level-properties text:min-label-width="10mm"/>
      </text:list-level-style-bullet>
    </text:list-style>
    <text:list-style style:name="id1-3-2-2-2-3-1-3-13-1-1">
      <text:list-level-style-bullet text:bullet-char="-" text:level="1">
        <style:list-level-properties text:min-label-width="10mm"/>
      </text:list-level-style-bullet>
    </text:list-style>
    <text:list-style style:name="id1-3-2-2-2-3-1-3-13-1-1-1">
      <text:list-level-style-bullet text:bullet-char="-" text:level="1">
        <style:list-level-properties text:min-label-width="10mm"/>
      </text:list-level-style-bullet>
    </text:list-style>
    <text:list-style style:name="id1-3-2-2-2-3-1-3-15-1-1">
      <text:list-level-style-bullet text:bullet-char="-" text:level="1">
        <style:list-level-properties text:min-label-width="10mm"/>
      </text:list-level-style-bullet>
    </text:list-style>
    <text:list-style style:name="id1-3-2-2-2-3-1-3-15-1-1-1">
      <text:list-level-style-bullet text:bullet-char="-" text:level="1">
        <style:list-level-properties text:min-label-width="10mm"/>
      </text:list-level-style-bullet>
    </text:list-style>
    <text:list-style style:name="id1-3-2-2-2-3-1-3-16-1-1">
      <text:list-level-style-bullet text:bullet-char="-" text:level="1">
        <style:list-level-properties text:min-label-width="10mm"/>
      </text:list-level-style-bullet>
    </text:list-style>
    <text:list-style style:name="id1-3-2-2-2-3-1-3-16-1-1-1">
      <text:list-level-style-bullet text:bullet-char="-" text:level="1">
        <style:list-level-properties text:min-label-width="10mm"/>
      </text:list-level-style-bullet>
    </text:list-style>
    <text:list-style style:name="id1-3-2-2-2-3-1-3-18-1-1">
      <text:list-level-style-bullet text:bullet-char="-" text:level="1">
        <style:list-level-properties text:min-label-width="10mm"/>
      </text:list-level-style-bullet>
    </text:list-style>
    <text:list-style style:name="id1-3-2-2-2-3-1-3-18-1-1-1">
      <text:list-level-style-bullet text:bullet-char="-" text:level="1">
        <style:list-level-properties text:min-label-width="10mm"/>
      </text:list-level-style-bullet>
    </text:list-style>
    <text:list-style style:name="id1-3-2-2-2-3-1-3-19-1-1">
      <text:list-level-style-bullet text:bullet-char="-" text:level="1">
        <style:list-level-properties text:min-label-width="10mm"/>
      </text:list-level-style-bullet>
    </text:list-style>
    <text:list-style style:name="id1-3-2-2-2-3-1-3-19-1-1-1">
      <text:list-level-style-bullet text:bullet-char="-" text:level="1">
        <style:list-level-properties text:min-label-width="10mm"/>
      </text:list-level-style-bullet>
    </text:list-style>
    <text:list-style style:name="id1-3-2-2-2-3-1-3-20-1-1">
      <text:list-level-style-bullet text:bullet-char="-" text:level="1">
        <style:list-level-properties text:min-label-width="10mm"/>
      </text:list-level-style-bullet>
    </text:list-style>
    <text:list-style style:name="id1-3-2-2-2-3-1-3-20-1-1-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Subsidieregeling Inclusie, Diversiteit en Toegankelijkheid</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gelezen het voorstel van 22-04-2025, met kenmerk 2021804; </text:p>
            <text:p text:style-name="al">gelet op de Algemene wet bestuursrecht en de Algemene subsidieverordening Amersfoort;</text:p>
            <text:p text:style-name="al"/>
            <text:p text:style-name="al">besluiten vast te stellen: </text:p>
            <text:p text:style-name="al">
            <text:span text:style-name="nadrukvet">Besluit tot wijziging van Subsidieregeling Inclusie, Diversiteit en Toegankelijk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
            <text:span text:style-name="nadrukvet">A.</text:span>
            <text:span text:style-name="nadrukvet">Aan artikel 1, wordt onder vernummering van sub c naar sub d, sub d naar sub f, sub e naar sub h, sub f naar sub i en sub g tot en met sub k naar sub j tot en met n, nieuwe sub c, sub e en sub g ingevoegd. Deze </text:span>
            <text:span text:style-name="nadrukvet">subs</text:span>
            <text:span text:style-name="nadrukvet"> komen te luiden:</text:span>
          </text:p>
            <text:p text:style-name="al"/>
            <text:list text:style-name="id1-3-2-2-1-4">
              <text:list-item text:style-override="id1-3-2-2-1-4-1">
                <text:number>“c.</text:number>
                <text:p text:style-name="al"> discriminatie: is mensen anders behandelen, achterstellen of uitsluiten op basis van persoonskenmerken;”</text:p>
              </text:list-item>
            </text:list>
            <text:p text:style-name="al"/>
            <text:list text:style-name="id1-3-2-2-1-6">
              <text:list-item text:style-override="id1-3-2-2-1-6-1">
                <text:number>“e.</text:number>
                <text:p text:style-name="al">doelgroep: specifieke groep of gemeenschap, met gemeenschappelijke kenmerken, zoals gemeenschappen gebaseerd op afkomst, culturele achtergrond, mensen met een beperking, de LHBTIQA+ gemeenschap, nazaten van tot slaafgemaakten en religieuze/ levensbeschouwelijke gemeenschappen.;”</text:p>
              </text:list-item>
            </text:list>
            <text:p text:style-name="al"/>
            <text:list text:style-name="id1-3-2-2-1-8">
              <text:list-item text:style-override="id1-3-2-2-1-8-1">
                <text:number>“g.</text:number>
                <text:p text:style-name="al">ervaringsdeskundigen: zijn mensen die door eigen ervaringen met een ziekte, handicap, gemarginaliseerde positie, ontwrichtende situatie (bijvoorbeeld eenzaamheid, schulden et cetera) of discriminatie hebben geleerd, hoe zij met hun ervaring om kunnen gaan en deze kunnen gebruiken. Deze personen zetten hun kennis en ervaring bewust in om anderen te ondersteunen en bij te dragen aan meer begrip en verbetering in de samenleving. Ervaringskennis is de kennis die iemand opdoet door persoonlijke ervaringen met zulke situaties. Deze kennis ontstaat door wat iemand zelf meemaakt, leert en reflecteert. Wanneer deze kennis bewust wordt ingezet om anderen te helpen of veranderingen teweeg te brengen, spreken we van ervaringsdeskundigheid;”</text:p>
              </text:list-item>
            </text:list>
            <text:p text:style-name="al">
            <text:span text:style-name="nadrukvet">B.</text:span>
            <text:span text:style-name="nadrukvet">Artikel 2 komt te luiden:</text:span>
          </text:p>
            <text:p text:style-name="al"/>
            <text:p text:style-name="al">“Artikel 2. Doel </text:p>
            <text:p text:style-name="al">Het doel is om binnen of tussen verschillende doelgroepen in de samenleving onderling begrip en verbondenheid te versterken, waarbij diversiteit en inclusie worden gevierd en versterkt. De thema’s waar deze regeling zich specifiek op richt zijn:</text:p>
            <text:list text:style-name="id1-3-2-2-1-13">
              <text:list-item text:style-override="id1-3-2-2-1-13-1">
                <text:number>a.</text:number>
                <text:p text:style-name="al">inclusie;</text:p>
              </text:list-item>
              <text:list-item text:style-override="id1-3-2-2-1-13-2">
                <text:number>b.</text:number>
                <text:p text:style-name="al">diversiteit;</text:p>
              </text:list-item>
              <text:list-item text:style-override="id1-3-2-2-1-13-3">
                <text:number>c.</text:number>
                <text:p text:style-name="al">toegankelijkheid voor mensen met een beperking zoals aangegeven in het VN-verdrag handicap;</text:p>
              </text:list-item>
              <text:list-item text:style-override="id1-3-2-2-1-13-4">
                <text:number>d.</text:number>
                <text:p text:style-name="al">LHBTIQA+;</text:p>
              </text:list-item>
              <text:list-item text:style-override="id1-3-2-2-1-13-5">
                <text:number>e.</text:number>
                <text:p text:style-name="al">koloniaal verleden;</text:p>
              </text:list-item>
              <text:list-item text:style-override="id1-3-2-2-1-13-6">
                <text:number>f.</text:number>
                <text:p text:style-name="al">slavernijverleden.”</text:p>
              </text:list-item>
            </text:list>
            <text:p text:style-name="al">
            <text:span text:style-name="nadrukvet">C.</text:span>
            <text:span text:style-name="nadrukvet">Aan artikel 6 wordt een tweede en derde lid toegevoegd die komt te luiden:</text:span>
          </text:p>
            <text:p text:style-name="al"/>
            <text:list text:style-name="id1-3-2-2-1-16">
              <text:list-item text:style-override="id1-3-2-2-1-16-1">
                <text:number>“2.</text:number>
                <text:p text:style-name="al">De aanvraag voldoet aan alle eisen zoals gesteld in artikel 6 van de Asv. In aanvulling op artikel 7 Asv dient uit het bij de aanvraag overgelegde activiteitenplan: </text:p>
                <text:list text:style-name="id1-3-2-2-1-16-1-3">
                  <text:list-item text:style-override="id1-3-2-2-1-16-1-3-1">
                    <text:number>a.</text:number>
                    <text:p text:style-name="al">een beschrijving van hoe de activiteit bijdraagt aan het doel van de subsidieregeling, zie artikel 2;</text:p>
                  </text:list-item>
                  <text:list-item text:style-override="id1-3-2-2-1-16-1-3-2">
                    <text:number>b.</text:number>
                    <text:p text:style-name="al">een beschrijving van de specifieke doelgroep(en) waarop uw activiteit zich richt;</text:p>
                  </text:list-item>
                  <text:list-item text:style-override="id1-3-2-2-1-16-1-3-3">
                    <text:number>c.</text:number>
                    <text:p text:style-name="al">Een beschrijving van hoe maakt u gebruik van ervaringskennis en/of ervaringsdeskundigheid;</text:p>
                  </text:list-item>
                  <text:list-item text:style-override="id1-3-2-2-1-16-1-3-4">
                    <text:number>d.</text:number>
                    <text:p text:style-name="al">een beschrijving van hoe u ervaringsdeskundigen heeft betrokken bij de aanvraag;</text:p>
                  </text:list-item>
                  <text:list-item text:style-override="id1-3-2-2-1-16-1-3-5">
                    <text:number>e.</text:number>
                    <text:p text:style-name="al">een beschrijving van met wie u gaat samenwerken en of er al samenwerkingsafspraken zijn gemaakt;</text:p>
                  </text:list-item>
                  <text:list-item text:style-override="id1-3-2-2-1-16-1-3-6">
                    <text:number>f.</text:number>
                    <text:p text:style-name="al">een beschrijving van de inzet van vrijwilligers bij de uitvoer van de activiteit;</text:p>
                  </text:list-item>
                </text:list>
              </text:list-item>
              <text:list-item text:style-override="id1-3-2-2-1-16-2">
                <text:number>3.</text:number>
                <text:p text:style-name="al">Een beschrijving van hoe u gaat voorkomen dat er gediscrimineerd wordt tijdens uw activiteit en wat u gaat doen als er wel gediscrimineerd wordt. Het gaat hierbij om de discriminatie gronden die beschreven staan in Artikel 1 van de Grondwet en in de Algemene wet gelijke behandeling.“</text:p>
              </text:list-item>
            </text:list>
            <text:p text:style-name="al">
            <text:span text:style-name="nadrukvet">D. Artikel 7, eerste lid, sub c komt te luiden: </text:span>
          </text:p>
            <text:p text:style-name="al"/>
            <text:list text:style-name="id1-3-2-2-1-19">
              <text:list-item text:style-override="id1-3-2-2-1-19-1">
                <text:number>“c.</text:number>
                <text:p text:style-name="al"> loonkosten en uurtarieven voor betaalde arbeidskracht(en), waaronder inhuur van derden, zijn subsidiabel tot een maximaal tarief van €80,- excl btw;”</text:p>
              </text:list-item>
            </text:list>
            <text:p text:style-name="al">
            <text:span text:style-name="nadrukvet">E. Artikel 7, tweede lid, onder vernummering van sub h tot en met j naar nieuwe sub g tot en met i vervalt sub g. </text:span>
          </text:p>
            <text:p text:style-name="al"/>
            <text:p text:style-name="al">
            <text:span text:style-name="nadrukvet"> F. Artikel 10, tweede lid, sub a, komt te luiden: </text:span>
          </text:p>
            <text:p text:style-name="al"/>
            <text:list text:style-name="id1-3-2-2-1-24">
              <text:list-item text:style-override="id1-3-2-2-1-24-1">
                <text:number>“a.</text:number>
                <text:p text:style-name="al"> aan de aanvraag in totaal minder dan 55 punten worden toegekend van de te behalen 85 punten zoals beschreven in artikel 11, tweede lid;”</text:p>
              </text:list-item>
            </text:list>
            <text:p text:style-name="al">
            <text:span text:style-name="nadrukvet">G. Artikel 11, tweede lid, komt te luiden: </text:span>
          </text:p>
            <text:p text:style-name="al"/>
            <text:list text:style-name="id1-3-2-2-1-27">
              <text:list-item text:style-override="id1-3-2-2-1-27-1">
                <text:number>“2.</text:number>
                <text:p text:style-name="al">Bij de rangschikking van de aanvragen kent burgemeester en wethouders punten toe aan de hand van de volgende aspecten en tot het daarbij vermelde maximumaantal:</text:p>
                <text:list text:style-name="id1-3-2-2-1-27-1-3">
                  <text:list-item text:style-override="id1-3-2-2-1-27-1-3-1">
                    <text:number>a.</text:number>
                    <text:p text:style-name="al">De mate van samenwerking met verschillenden partijen in de uitvoering van de activiteit – maximaal 15 punten;</text:p>
                  </text:list-item>
                  <text:list-item text:style-override="id1-3-2-2-1-27-1-3-2">
                    <text:number>b.</text:number>
                    <text:p text:style-name="al">De mate waarin vrijwilligers worden ingezet bij de uitvoering van de activiteit - maximaal 15 punten.</text:p>
                  </text:list-item>
                  <text:list-item text:style-override="id1-3-2-2-1-27-1-3-3">
                    <text:number>c.</text:number>
                    <text:p text:style-name="al">De mate waarin er gebruik wordt gemaakt van ervaringskennis en/of ervaringsdeskundigen - maximaal 20 punten;</text:p>
                  </text:list-item>
                  <text:list-item text:style-override="id1-3-2-2-1-27-1-3-4">
                    <text:number>d.</text:number>
                    <text:p text:style-name="al">De mate waarin de aanvraag aansluit bij de doelgroep en het doel van de regeling – maximaal 15 punten;</text:p>
                  </text:list-item>
                  <text:list-item text:style-override="id1-3-2-2-1-27-1-3-5">
                    <text:number>e.</text:number>
                    <text:p text:style-name="al">De mate waarin beschreven staat hoe discriminatie tijdens de uitvoering van de activiteit tegen wordt gegaan – maximaal 20 punten.”</text:p>
                  </text:list-item>
                </text:list>
              </text:list-item>
            </text:list>
          </text:section>
          <text:section text:name="artikel_id1-3-2-2-2" text:style-name="artikel">
            <text:p text:style-name="artikel_kop_titel"><text:span text:style-name="artikel_kop_label">Artikel</text:span> <text:span text:style-name="artikel_kop_nr">II</text:span>  Bijlage</text:p>
            <text:p text:style-name="al">
            <text:span text:style-name="nadrukvet">De Bijlage komt te luiden: </text:span>
          </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Rangschikking door weging op criteria</text:span>
                    </text:p>
                  </table:table-cell>
                  <table:table-cell table:style-name="cell_frame_all" table:number-rows-spanned="1" table:number-columns-spanned="1">
                    <text:p text:style-name="table_al">
                      <text:span text:style-name="nadrukvet">Weging </text:span>
                    </text:p>
                  </table:table-cell>
                </table:table-row>
                <table:table-row table:style-name="row">
                  <table:table-cell table:style-name="cell_frame_all" table:number-rows-spanned="1" table:number-columns-spanned="1">
                    <text:p text:style-name="table_al">
                      <text:span text:style-name="nadrukvet">De mate van samenwerking met verschillenden partijen in de uitvoering van de activiteit. </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list text:style-name="id1-3-2-2-2-3-1-3-3-1-1">
                      <text:list-item text:style-override="id1-3-2-2-2-3-1-3-3-1-1-1">
                        <text:number>-</text:number>
                        <text:p text:style-name="table_al">Er wordt niet samengewerkt met een andere partij</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2-3-1-3-4-1-1">
                      <text:list-item text:style-override="id1-3-2-2-2-3-1-3-4-1-1-1">
                        <text:number>-</text:number>
                        <text:p text:style-name="table_al">Er wordt samengewerkt met een andere partij in de uitvoering van de activiteit. </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2-2-3-1-3-5-1-1">
                      <text:list-item text:style-override="id1-3-2-2-2-3-1-3-5-1-1-1">
                        <text:number>-</text:number>
                        <text:p text:style-name="table_al">Er wordt samengewerkt met een andere partij die extra kennis of kunde toevoegt over de beoogde doelgroep(en) of uitvoering van de activiteit. </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
                        <text:span text:style-name="nadrukcur">De mate waarin vrijwilligers worden ingezet bij de uitvoering van de activiteit.</text:span>
                      </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list text:style-name="id1-3-2-2-2-3-1-3-7-1-1">
                      <text:list-item text:style-override="id1-3-2-2-2-3-1-3-7-1-1-1">
                        <text:number>-</text:number>
                        <text:p text:style-name="table_al">Er worden geen vrijwilligers ingezet.</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2-3-1-3-8-1-1">
                      <text:list-item text:style-override="id1-3-2-2-2-3-1-3-8-1-1-1">
                        <text:number>-</text:number>
                        <text:p text:style-name="table_al">Er worden in de uitvoering van de activiteit vrijwilligers ingezet </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2-2-3-1-3-9-1-1">
                      <text:list-item text:style-override="id1-3-2-2-2-3-1-3-9-1-1-1">
                        <text:number>-</text:number>
                        <text:p text:style-name="table_al">De activiteit wordt volledig uitgevoerd met inzet van vrijwilligers</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De mate waarin er gebruik wordt gemaakt van ervaringskennis en/of ervaringsdeskundigen. </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list text:style-name="id1-3-2-2-2-3-1-3-11-1-1">
                      <text:list-item text:style-override="id1-3-2-2-2-3-1-3-11-1-1-1">
                        <text:number>-</text:number>
                        <text:p text:style-name="table_al">Er wordt geen gebruik gemaakt van specifieke ervaringsdeskundigen of ervaringskennis over een van de doelgroepen die bediend worden. Zoals beschreven in het doel van de regeling, artikel 2. </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2-3-1-3-12-1-1">
                      <text:list-item text:style-override="id1-3-2-2-2-3-1-3-12-1-1-1">
                        <text:number>-</text:number>
                        <text:p text:style-name="table_al">Er wordt gebruik gemaakt van specifieke ervaringsdeskundigen of ervaringskennis over een van de doelgroepen die bediend worden. Zoals beschreven in het doel van de regeling, artikel 2.</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2-2-3-1-3-13-1-1">
                      <text:list-item text:style-override="id1-3-2-2-2-3-1-3-13-1-1-1">
                        <text:number>-</text:number>
                        <text:p text:style-name="table_al">Er wordt gebruik gemaakt van specifieke ervaringsdeskundigen of ervaringskennis over een van de doelgroepen die bediend worden. Zoals beschreven in het doel van de regeling, artikel 2. Ervaringsdeskundigen zijn betrokken bij het opstellen van de aanvraag. </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De mate waarin de aanvraag aansluit bij de doelgroep en het doel van de regeling.</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list text:style-name="id1-3-2-2-2-3-1-3-15-1-1">
                      <text:list-item text:style-override="id1-3-2-2-2-3-1-3-15-1-1-1">
                        <text:number>-</text:number>
                        <text:p text:style-name="table_al">Er wordt een specifieke doelgroep bediend (denk aan mensen met een beperking, LHBTIQA+ personen, mensen van kleur, religie etc) maar het doel sluit niet aan bij de doelstellingen van de regeling</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2-3-1-3-16-1-1">
                      <text:list-item text:style-override="id1-3-2-2-2-3-1-3-16-1-1-1">
                        <text:number>-</text:number>
                        <text:p text:style-name="table_al">Er wordt een specifieke doelgroep bediend (denk aan mensen met een beperking, LHBTIQA+ personen, mensen van kleur, religie etc.) en het doel sluit aan bij de doelstellingen van de regeling.</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De mate waarin beschreven staat hoe discriminatie tijdens de uitvoering van de activiteit tegen wordt gegaan. </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list text:style-name="id1-3-2-2-2-3-1-3-18-1-1">
                      <text:list-item text:style-override="id1-3-2-2-2-3-1-3-18-1-1-1">
                        <text:number>-</text:number>
                        <text:p text:style-name="table_al">Er is geen beschrijving </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2-3-1-3-19-1-1">
                      <text:list-item text:style-override="id1-3-2-2-2-3-1-3-19-1-1-1">
                        <text:number>-</text:number>
                        <text:p text:style-name="table_al">Er is een beschrijving, maar niet een beschrijving van wat er gedaan als er wel gediscrimineerd wordt </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2-2-3-1-3-20-1-1">
                      <text:list-item text:style-override="id1-3-2-2-2-3-1-3-20-1-1-1">
                        <text:number>-</text:number>
                        <text:p text:style-name="table_al">Er is een beschrijving en er is beschreven wat er gedaan wordt als er gediscrimineerd wordt. </text:p>
                      </text:list-item>
                    </text:list>
                  </table:table-cell>
                  <table:table-cell table:style-name="cell_frame_all" table:number-rows-spanned="1" table:number-columns-spanned="1">
                    <text:p text:style-name="table_al">2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oelichting</text:p>
            <text:p text:style-name="al">
            <text:span text:style-name="nadrukvet">
              <text:span text:style-name="nadrukcur">Aan de toelichting op artikel 1</text:span>
            </text:span>
            <text:span text:style-name="nadrukvet"> wordt toegevoegd:</text:span>
          </text:p>
            <text:p text:style-name="al">“Onder c: Discriminatie gaat over het ander behandelen of uitsluiten van mensen op basis van persoonskenmerken zoals: Godsdienst, Levensovertuiging, Politieke gezindheid, Ras, Geslacht, Nationaliteit, Seksuele gerichtheid, Burgerlijke staat, Handicap of chronische ziekte, Leeftijd, Arbeidsduur.</text:p>
            <text:p text:style-name="al"/>
            <text:p text:style-name="al">Vast of tijdelijk contract en WAZO-verlof. Dit zijn ook de verschillende gronden die wettelijk verboden zijn om op te discrimineren. </text:p>
            <text:p text:style-name="al"/>
            <text:p text:style-name="al">Onder e: de lijst met doelgroepen is niet uitputtend maar geeft een weergave van mogelijke doelgroepen.”</text:p>
            <text:p text:style-name="al"/>
            <text:p text:style-name="al">
            <text:span text:style-name="nadrukvet">Aan de toelichting op </text:span>
            <text:span text:style-name="nadrukvet">
              <text:span text:style-name="nadrukcur">artikel 2</text:span>
            </text:span>
            <text:span text:style-name="nadrukvet"> wordt toegevoegd:</text:span>
          </text:p>
            <text:p text:style-name="al">“De regeling richt zich specifiek op de thema’s: diversiteit, inclusie, toegankelijkheid voor mensen met een beperking zoals bedoeld in het VN-verdrag handicap, LHBTIQA+, het slavernij verleden, het koloniale verleden.”</text:p>
            <text:p text:style-name="al"/>
            <text:p text:style-name="al">
            <text:span text:style-name="nadrukvet">
              <text:span text:style-name="nadrukcur">De toelichting op </text:span>
            </text:span>
            <text:span text:style-name="nadrukvet">
              <text:span text:style-name="nadrukcur">rtikel</text:span>
            </text:span>
            <text:span text:style-name="nadrukvet">
              <text:span text:style-name="nadrukcur"> 11, tweede lid</text:span>
            </text:span>
            <text:span text:style-name="nadrukvet">, komt te luiden:</text:span>
          </text:p>
            <text:p text:style-name="al">“2. Subsidies worden verstrekt op volgorde van een kwalitatieve rangschikking. Dit betekent een ‘tendersysteem’, waarbij het beschikbare budget wordt verdeeld op basis van een onderlinge vergelijking van de volledige, tijdig ingediende aanvragen. De onderlinge vergelijking vindt plaats op basis van de beoordelingscriteria uit het tweede lid. Voor de toekenning van de punten per beoordelingscriterium is een scoreformulier opgesteld. De aanvragen met minimaal 55 punten worden positief beoordeeld en komen bij voldoende budget in aanmerking voor subsidie. De beoordelingsmatrix is te vinden in de bijlage.”</text:p>
          </text:section>
          <text:section text:name="artikel_id1-3-2-2-4" text:style-name="artikel">
            <text:p text:style-name="artikel_kop_titel"><text:span text:style-name="artikel_kop_label">Artikel</text:span> <text:span text:style-name="artikel_kop_nr">IV</text:span>  Citeertitel</text:p>
            <text:p text:style-name="al">Dit besluit wordt aangehaald als: ‘Besluit tot wijziging van Subsidieregeling Inclusie, Diversiteit en Toegankelijkheid’.</text:p>
          </text:section>
          <text:section text:name="artikel_id1-3-2-2-5" text:style-name="artikel">
            <text:p text:style-name="artikel_kop_titel"><text:span text:style-name="artikel_kop_label">Artikel</text:span> <text:span text:style-name="artikel_kop_nr">V</text:span>  Inwerkingtreding</text:p>
            <text:p text:style-name="al">Dit besluit treedt in werking op de dag na bekendmaking. </text:p>
          </text:section>
        </text:section>
        <text:section text:name="regeling-sluiting_id1-3-2-3" text:style-name="regeling-sluiting">
          <text:section text:name="ondertekening_id1-3-2-3-1">
            <text:p><text:span text:style-name="functie">Vastgesteld in de vergadering van het college van burgemeester en wethouders van 22 april 2025,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245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5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5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lgemene wet bestuursrecht]|[1.0:c:BWBR0005537&amp;g=2024-09-01</meta:user-defined>
    <meta:user-defined meta:name="DC.source">Algemene subsidieverordening Amersfoort]|[https://lokaleregelgeving.overheid.nl/CVDR701998/1</meta:user-defined>
    <meta:user-defined meta:name="OVERHEIDop.referentienummer">2021804</meta:user-defined>
    <meta:user-defined meta:name="DCTERMS.alternative">Subsidieregeling inclusie, diversiteit en toegankelijkheid</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ten behoeve van inclusie, diversiteit en toegankelijkheid (Subsidieregeling inclusie en diversiteit, toegankelijkheid)</meta:user-defined>
    <meta:user-defined meta:name="DCTERMS.W3CDTF/DCTERMS.available">2025-05-01</meta:user-defined>
    <meta:user-defined meta:name="DCTERMS.W3CDTF/OVERHEIDop.jaargang">2025</meta:user-defined>
    <meta:user-defined meta:name="OVERHEIDop.publicationIssue">192456</meta:user-defined>
    <meta:user-defined meta:name="OVERHEIDop.betreftRegeling">CVDR725541_2</meta:user-defined>
    <meta:user-defined meta:name="xs:date/OVERHEIDop.startdatum">2025-05-02</meta:user-defined>
    <meta:user-defined meta:name="xs:date/OVERHEIDop.einddatum">2028-12-31</meta:user-defined>
    <meta:user-defined meta:name="OVERHEIDop.GmbID/DC.identifier">gmb-2025-192456</meta:user-defined>
    <meta:user-defined meta:name="OVERHEIDop.versieInformatie"/>
  </office:meta>
</office:document-meta>
</file>