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op diverse locaties in gemeente Coevorden, plaatsen van tijdelijke reclameborden, zaaknummer 26550-2025 (verleend 29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deze vergunning is verleend volgens artikel 2:10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Voor het plaatsen van 30 reclameborden voor het nieuwe seizoen van Theater Hofpoort. De vergunning geldt voor de periode van 23 mei tot en met 6 juni 2025.</text:p>
            <text:p text:style-name="common-al"/>
            <text:p text:style-name="common-al"> Verzonden op 30 april 2025. Kenmerk 26550-2025.</text:p>
            <text:p text:style-name="common-al"/>
            <text:p text:style-name="common-al">Belanghebbenden kunnen binnen zes weken na de verzenddatum van het besluit schriftelijk en gemotiveerd bezwaar indienen tegen dit besluit. Zie hiervoor <text:a xlink:href="https://www.coevorden.nl/bezwaarschrift-indienen" xlink:type="simple">Bezwaarschrift indienen | Gemeente Coevorden.</text:a></text:p>
            <text:p text:style-name="common-al"/>
            <text:p text:style-name="last-al">Coevorden,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45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45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6550-2025</meta:user-defined>
    <dc:language>nl</dc:language>
    <meta:user-defined meta:name="OVERHEIDop.locatietype/OVERHEIDop.gebiedsmarkering">Gemeente</meta:user-defined>
    <meta:user-defined meta:name="DC.title">Gemeente Coevorden, op diverse locaties in gemeente Coevorden, plaatsen van tijdelijke reclameborden, zaaknummer 26550-2025 (verleend 29-04-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454</meta:user-defined>
    <meta:user-defined meta:name="OVERHEIDop.GmbID/DC.identifier">gmb-2025-192454</meta:user-defined>
    <meta:user-defined meta:name="OVERHEIDop.versieInformatie"/>
  </office:meta>
</office:document-meta>
</file>