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Kleverlaan 9 2023JC Haarlem, 0392-2025-0050432, een particuliere markt voor een braderie The Maker Market, op 07-06-2025 10:00 t/m 16:00, verzonden 29-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45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5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5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50432</meta:user-defined>
    <meta:user-defined meta:name="DCTERMS.abstract">een particuliere markt voor een braderie The Maker Market</meta:user-defined>
    <dc:language>nl</dc:language>
    <meta:user-defined meta:name="OVERHEIDop.locatietype/OVERHEIDop.gebiedsmarkering">Punt</meta:user-defined>
    <meta:user-defined meta:name="DC.title">Gemeente Haarlem, vergunning verleend, Kleverlaan 9 2023JC Haarlem, 0392-2025-0050432, een particuliere markt voor een braderie The Maker Market, op 07-06-2025 10:00 t/m 16:00, verzonden 29-04-2025</meta:user-defined>
    <meta:user-defined meta:name="DCTERMS.W3CDTF/DCTERMS.available">2025-05-01</meta:user-defined>
    <meta:user-defined meta:name="DCTERMS.W3CDTF/OVERHEIDop.jaargang">2025</meta:user-defined>
    <meta:user-defined meta:name="OVERHEIDop.publicationIssue">192452</meta:user-defined>
    <meta:user-defined meta:name="OVERHEIDop.GmbID/DC.identifier">gmb-2025-192452</meta:user-defined>
    <meta:user-defined meta:name="OVERHEIDop.versieInformatie"/>
  </office:meta>
</office:document-meta>
</file>