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slaan roerende zaken i.v.m. hijswerkzaamheden Jan van Galenstraat 230-300 in Hengelo.</text:p>
      <text:section text:name="zakelijke-mededeling_id1-3-2" text:style-name="zakelijke-mededeling">
        <text:section text:name="zakelijke-mededeling-tekst_id1-3-2-1" text:style-name="zakelijke-mededeling-tekst">
          <text:section text:name="tekst_id1-3-2-1-1" text:style-name="tekst">
            <text:p text:style-name="common-al">Op 29 april 2025 heeft de gemeente een aanvraag ontvangen voor een Omgevingsvergunning voor het opslaan van roerende zaken in verband met hijswerkzaamheden door een mobiele kraan aan de Jan van Galenstraat 230-300 in Hengelo op 19 juni 2025. De aanvraag is geregistreerd onder zaaknummer Z2025-00001627.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245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5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5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27</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vergunningaanvraag opslaan roerende zaken i.v.m. hijswerkzaamheden Jan van Galenstraat 230-300 in Hengelo.</meta:user-defined>
    <meta:user-defined meta:name="DCTERMS.W3CDTF/DCTERMS.available">2025-05-01</meta:user-defined>
    <meta:user-defined meta:name="DCTERMS.W3CDTF/OVERHEIDop.jaargang">2025</meta:user-defined>
    <meta:user-defined meta:name="OVERHEIDop.publicationIssue">192451</meta:user-defined>
    <meta:user-defined meta:name="OVERHEIDop.GmbID/DC.identifier">gmb-2025-192451</meta:user-defined>
    <meta:user-defined meta:name="OVERHEIDop.versieInformatie"/>
  </office:meta>
</office:document-meta>
</file>