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alsmeer houdende regels omtrent mandaatverlening aan WoningNet met betrekking tot het nemen van besluiten op grond van de woonruimteverdeling (Mandaatbesluit aan WoningNet omtrent woonruimteverdeling regio Amsterdam)</text:p>
      <text:section text:name="regeling_id1-3-2" text:style-name="regeling">
        <text:section text:name="aanhef_id1-3-2-1" text:style-name="aanhef">
          <text:section text:name="preambule_id1-3-2-1-1" text:style-name="preambule">
            <text:p text:style-name="al">
            <text:span text:style-name="nadrukvet">Zaaknummer: Z24-130635</text:span>
          </text:p>
            <text:p text:style-name="al"/>
            <text:p text:style-name="al"> Intitulé</text:p>
            <text:p text:style-name="al">Besluit van het college van burgemeester en wethouders van de gemeente Aalsmeer houdende regels omtrent mandaatverlening aan WoningNet voor het nemen van besluiten met betrekking tot het verlenen, weigeren of verlengen van een verklaring situatiepunten (Mandaatbesluit aan WoningNet omtrent woonruimteverdeling regio Amsterdam)</text:p>
            <text:p text:style-name="al">Het college van burgemeester en wethouders van de gemeente Aalsmeer, </text:p>
            <text:p text:style-name="al">overwegende dat het vanwege de fusie tussen WoningNet en Stichting Het Vierde Huis noodzakelijk is om het Mandaatbesluit aan Stichting Het Vierde Huis van de gemeente Aalsmeer in te trekken en opnieuw vast te stellen; </text:p>
            <text:p text:style-name="al">gelet op artikel 4 van de Huisvestingswet 2014, de artikelen 10:3, 10:4 en 10:9 van de Algemene wet bestuursrecht en de paragrafen 2.5, 2.6 en 2.7 van de Huisvestingsverordening gemeente Aalsmeer 2023;</text:p>
            <text:p text:style-name="al">besluit de volgende regeling vast te stellen:</text:p>
            <text:p text:style-name="al">
            <text:span text:style-name="nadrukvet">Mandaatbesluit aan </text:span>
            <text:span text:style-name="nadrukvet">WoningNet</text:span>
            <text:span text:style-name="nadrukvet"> omtrent woonruimteverdeling regio Amsterdam</text:span>
          </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Mandatering verklaring situatiepunten aan WoningNet</text:p>
              <text:list text:style-name="id1-3-2-2-1-2-2">
                <text:list-item text:style-override="id1-3-2-2-1-2-2">
                  <text:number>1.</text:number>
                  <text:p text:style-name="al">De aan het college van burgemeester en wethouders toekomende bevoegdheid om te beslissen op een aanvraag verklaring situatiepunten, situatiepunten voor jongeren en een aanvraag voor verlenging daarvan als bedoeld in de paragrafen 2.5 , 2.6 en 2.7 van de Huisvestingsverordening gemeente Aalsmeer 2023, wordt gemandateerd aan de directeur van WoningNet N.V. (KvK-nummer: 30171204), gevestigd te Weesp.</text:p>
                </text:list-item>
                <text:list-item text:style-override="id1-3-2-2-1-2-3">
                  <text:number>2.</text:number>
                  <text:p text:style-name="al">De aan het college van burgemeester en wethouders toekomende bevoegdheid om besluiten te nemen met toepassing van de paragrafen 2.5 , 2.6 en 2.7 van de Huisvestingsverordening gemeente Aalsmeer 2023, de zogenaamde hardheidsclausule, wordt gemandateerd aan de directeur van WoningNet N.V., met de beperking dat vooraf afstemming met de gemeente heeft plaatsgevonden.</text:p>
                </text:list-item>
                <text:list-item text:style-override="id1-3-2-2-1-2-4">
                  <text:number>3.</text:number>
                  <text:p text:style-name="al">Het mandaat om te beslissen op aanvragen ingevolge het eerste lid heeft mede betrekking op alle handelingen die binnen het kader van de uitoefening van de bevoegdheid moeten worden verricht.</text:p>
                </text:list-item>
                <text:list-item text:style-override="id1-3-2-2-1-2-5">
                  <text:number>4.</text:number>
                  <text:p text:style-name="al">De directeur van WoningNet N.V. kan met betrekking tot de bevoegdheden in het eerste en tweede lid ondermandaat en ondermachtiging verlenen aan onder hem ressorterende functionarissen.</text:p>
                </text:list-item>
                <text:list-item text:style-override="id1-3-2-2-1-2-6">
                  <text:number/>
                  <text:p text:style-name="al"/>
                </text:list-item>
              </text:list>
            </text:section>
            <text:section text:name="artikel_id1-3-2-2-1-3" text:style-name="artikel">
              <text:p text:style-name="artikel_kop_titel"><text:span text:style-name="artikel_kop_label">Artikel</text:span> <text:span text:style-name="artikel_kop_nr">2</text:span> Ondertekening van stukken</text:p>
              <text:list text:style-name="id1-3-2-2-1-3-2">
                <text:list-item text:style-override="id1-3-2-2-1-3-2">
                  <text:number>1.</text:number>
                  <text:p text:style-name="al">(Onder)mandaat en (onder)machtiging krachtens dit besluit behelst tevens de ondertekening van stukken.</text:p>
                </text:list-item>
                <text:list-item text:style-override="id1-3-2-2-1-3-3">
                  <text:number>2.</text:number>
                  <text:p text:style-name="al">In de ondertekening dient tot uitdrukking te worden gebracht dat het besluit is genomen krachtens mandaat.</text:p>
                </text:list-item>
                <text:list-item text:style-override="id1-3-2-2-1-3-4">
                  <text:number>3.</text:number>
                  <text:p text:style-name="al">Stukken worden als volgt ondertekend:</text:p>
                </text:list-item>
                <text:list-item text:style-override="id1-3-2-2-1-3-5">
                  <text:number/>
                  <text:p text:style-name="al">Namens het college van burgemeester en wethouders van de gemeente Aalsmeer,</text:p>
                </text:list-item>
                <text:list-item text:style-override="id1-3-2-2-1-3-6">
                  <text:number/>
                  <text:p text:style-name="al">(Naam van de gemandateerde)</text:p>
                </text:list-item>
                <text:list-item text:style-override="id1-3-2-2-1-3-7">
                  <text:number/>
                  <text:p text:style-name="al">(Functieaanduiding)</text:p>
                </text:list-item>
              </text:list>
              <text:p text:style-name="al"/>
            </text:section>
            <text:section text:name="artikel_id1-3-2-2-1-4" text:style-name="artikel">
              <text:p text:style-name="artikel_kop_titel"><text:span text:style-name="artikel_kop_label">Artikel</text:span> <text:span text:style-name="artikel_kop_nr">3</text:span> Inwerkingtreding</text:p>
              <text:list text:style-name="id1-3-2-2-1-4-2">
                <text:list-item text:style-override="id1-3-2-2-1-4-2">
                  <text:number/>
                  <text:p text:style-name="al">Dit besluit treedt in werking met ingang van 1 januari 2025.</text:p>
                </text:list-item>
              </text:list>
            </text:section>
            <text:section text:name="artikel_id1-3-2-2-1-5" text:style-name="artikel">
              <text:p text:style-name="artikel_kop_titel"><text:span text:style-name="artikel_kop_label">Artikel</text:span> <text:span text:style-name="artikel_kop_nr">4</text:span> Citeertitel</text:p>
              <text:list text:style-name="id1-3-2-2-1-5-2">
                <text:list-item text:style-override="id1-3-2-2-1-5-2">
                  <text:number/>
                  <text:p text:style-name="al">Dit besluit wordt aangehaald als: Mandaatbesluit aan WoningNet omtrent woonruimteverdeling regio Amsterdam.</text:p>
                </text:list-item>
                <text:list-item text:style-override="id1-3-2-2-1-5-3">
                  <text:number/>
                  <text:p text:style-name="al">Aldus - gelet op het bepaalde in artikel 10:4, eerste lid van de Algemene wet bestuursrecht - mee ingestemd door de directeur van WoningNet N.V.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7 januari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5-01-01</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DC.source">artikel 10:9 van de Algemene wet bestuursrecht]|[1.0:c:BWBR0005537&amp;artikel=10%3A9&amp;g=2025-01-01</meta:user-defined>
    <meta:user-defined meta:name="DC.source">paragrafen 2.5, 2.6 en 2.7 van de Huisvestingsverordening gemeente Aalsmeer 2023]|[https://lokaleregelgeving.overheid.nl/CVDR685628</meta:user-defined>
    <meta:user-defined meta:name="OVERHEIDop.referentienummer">Z24-130635</meta:user-defined>
    <meta:user-defined meta:name="DCTERMS.alternative">Mandaatbesluit aan WoningNet omtrent woonruimteverdeling regio Amsterdam</meta:user-defined>
    <dc:language>nl</dc:language>
    <meta:user-defined meta:name="OVERHEIDop.locatietype/OVERHEIDop.gebiedsmarkering">Gemeente</meta:user-defined>
    <meta:user-defined meta:name="DC.title">Besluit van het college van burgemeester en wethouders van de gemeente Aalsmeer houdende regels omtrent mandaatverlening aan WoningNet met betrekking tot het nemen van besluiten op grond van de woonruimteverdeling (Mandaatbesluit aan WoningNet omtrent woonruimteverdeling regio Amsterdam)</meta:user-defined>
    <meta:user-defined meta:name="DCTERMS.W3CDTF/DCTERMS.available">2025-01-16</meta:user-defined>
    <meta:user-defined meta:name="DCTERMS.W3CDTF/OVERHEIDop.jaargang">2025</meta:user-defined>
    <meta:user-defined meta:name="OVERHEIDop.publicationIssue">19245</meta:user-defined>
    <meta:user-defined meta:name="OVERHEIDop.betreftRegeling">CVDR734324_1</meta:user-defined>
    <meta:user-defined meta:name="OVERHEIDop.GmbID/DC.identifier">gmb-2025-19245</meta:user-defined>
    <meta:user-defined meta:name="xs:date/OVERHEIDop.startdatum">2025-01-16</meta:user-defined>
    <meta:user-defined meta:name="OVERHEIDop.versieInformatie"/>
  </office:meta>
</office:document-meta>
</file>