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Kerkstraat 2, 4751 HN Oud Gastel</text:p>
            <text:p text:style-name="common-al">Zaaknummer: 633575</text:p>
            <text:p text:style-name="common-al">Verzenddatum: 29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24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3575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49</meta:user-defined>
    <meta:user-defined meta:name="OVERHEIDop.GmbID/DC.identifier">gmb-2025-192449</meta:user-defined>
    <meta:user-defined meta:name="OVERHEIDop.versieInformatie"/>
  </office:meta>
</office:document-meta>
</file>