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  <style:style style:family="table-column" style:parent-style-name="colspec" style:name="id1-3-2-2-1-7-1-1">
      <style:table-column-properties style:rel-column-width="93*"/>
    </style:style>
    <text:list-style style:name="id1-3-2-2-1-7-1-2-2-1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1-2-2-1-1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1-2-2-1-1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46*"/>
    </style:style>
    <style:style style:family="table-column" style:parent-style-name="colspec" style:name="id1-3-2-2-1-10-1-2">
      <style:table-column-properties style:rel-column-width="46*"/>
    </style:style>
    <text:list-style style:name="id1-3-2-2-1-10-1-3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3-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3-2-1-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-3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3-2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3-2-2-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Tarieventabel 2025, behorende bij de Legesverordening gemeente Zutphen 2025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s kenmerk: 937298</text:p>
            <text:p text:style-name="al"/>
            <text:p text:style-name="al">De raad van de gemeente Zutphen,</text:p>
            <text:p text:style-name="al"/>
            <text:p text:style-name="al">gelezen het voorstel van burgemeester en wethouders met nummer 937298;</text:p>
            <text:p text:style-name="al"/>
            <text:p text:style-name="al">gelet op artikel <text:a xlink:href="mailto:https//wetten.overheid.nl/jci1.3:c:BWBR0005416&amp;titeldeel=III&amp;hoofdstuk=IX&amp;artikel=156&amp;z=2025-01-01&amp;g=2025-01-01" xlink:type="simple">156</text:a>, eerste en tweede lid, aanhef en onderdeel h en <text:a xlink:href="mailto:https//wetten.overheid.nl/jci1.3:c:BWBR0005416&amp;titeldeel=IV&amp;hoofdstuk=XV&amp;paragraaf=3&amp;artikel=229&amp;z=2025-01-01&amp;g=2025-01-01" xlink:type="simple">229</text:a>, eerste lid, aanhef en onderdeel b, van de Gemeentewet en de artikelen <text:a xlink:href="mailto:https//wetten.overheid.nl/jci1.3:c:BWBR0005212&amp;hoofdstuk=I&amp;paragraaf=1&amp;artikel=2&amp;z=2024-01-01&amp;g=2024-01-01" xlink:type="simple">2</text:a>, tweede lid en <text:a xlink:href="mailto:https//wetten.overheid.nl/jci1.3:c:BWBR0005212&amp;hoofdstuk=I&amp;paragraaf=4&amp;artikel=7&amp;z=2024-01-01&amp;g=2024-01-01" xlink:type="simple">7</text:a> van de Paspoortwet en artikel <text:a xlink:href="mailto:https//wetten.overheid.nl/jci1.3:c:BWBR0037885&amp;hoofdstuk=13&amp;afdeling=13.1&amp;artikel=13.1a&amp;z=2024-01-01&amp;g=2024-01-01" xlink:type="simple">13.1a</text:a> van de Omgevingswet;</text:p>
            <text:p text:style-name="al"/>
            <text:p text:style-name="al">b e s l u i t :</text:p>
            <text:p text:style-name="al"/>
            <text:p text:style-name="al">vast te stellen de:</text:p>
            <text:p text:style-name="al"/>
            <text:p text:style-name="al">Verordening tot wijziging van de Tarieventabel 2025, behorende bij de Legesverordening gemeente Zutphen 2025 (1e wijziging)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</text:p>
            <text:p text:style-name="al">De Tarieventabel 2025, behorende bij de Legesverordening gemeente Zutphen 2025 wordt als volgt gewijzigd:</text:p>
            <text:p text:style-name="al">A. Artikel 1.35, eerste lid, onderdeel f, wordt gewijzigd als volgt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tekst</text:span>
                    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 <text:span text:style-name="nadrukvet"><text:span text:style-name="nadrukcur">vergunning</text:span></text:span> voor het in exploitatie nemen van een kindercentrum of gastouderbureau als bedoeld in artikel 1.45, eerste lid van de Wet kinderopvang € 1.410,10;</text:p>
                  </table:table-cell>
                  <table:table-cell table:style-name="entry" table:number-rows-spanned="1" table:number-columns-spanned="1">
                    <text:p text:style-name="table_al">een <text:span text:style-name="nadrukvet"><text:span text:style-name="nadrukcur">beschikking </text:span></text:span>voor het in exploitatie nemen van een kindercentrum of gastouderbureau als bedoeld in artikel 1.45, eerste lid van de Wet kinderopvang € 1.410,10;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In artikel 1.35, eerste lid, worden na onderdeel f de volgende twee onderdelen ingevoegd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7-1-2-2-1-1">
                      <text:list-item text:style-override="id1-3-2-2-1-7-1-2-2-1-1-1">
                        <text:number>g.</text:number>
                        <text:p text:style-name="table_al">een beschikking voor het bieden van gastouderopvang als bedoeld in artikel 1.45, tweede lid van de Wet kinderopvang, voor de eerste locatie <text:span text:style-name="nadrukvet">€ 527,10</text:span>;</text:p>
                      </text:list-item>
                      <text:list-item text:style-override="id1-3-2-2-1-7-1-2-2-1-1-2">
                        <text:number>h.</text:number>
                        <text:p text:style-name="table_al">h. een beschikking voor het bieden van gastouderopvang als bedoeld in artikel 1.45, tweede lid van de Wet kinderopvang, voor elke volgende locatie <text:span text:style-name="nadrukvet">€ 293,25</text:span><text:span text:style-name="nadrukvet">.</text:span>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C. Artikel .1.35, tweede en derde lid, wordt gewijzigd als volgt: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0-1-3-2-1-1">
                      <text:list-item text:style-override="id1-3-2-2-1-10-1-3-2-1-1-1">
                        <text:number>2.</text:number>
                        <text:p text:style-name="table_al">Als de in het eerste lid, onder <text:span text:style-name="nadrukvet"><text:span text:style-name="nadrukcur">f, bedoeld</text:span></text:span> aanvraag wordt ingetrokken binnen twee weken na het in behandeling nemen ervan, bestaat recht op teruggaaf van 79,30% van de op grond van dat onderdeel verschuldigde leges.</text:p>
                      </text:list-item>
                      <text:list-item text:style-override="id1-3-2-2-1-10-1-3-2-1-1-2">
                        <text:number>3.</text:number>
                        <text:p text:style-name="table_al">Als de in het eerste lid, onder <text:span text:style-name="nadrukvet"><text:span text:style-name="nadrukcur">f, bedoeld</text:span></text:span> aanvraag wordt ingetrokken binnen tien weken na het in behandeling nemen ervan, bestaat recht op teruggaaf van 52,85% van de op grond van dat onderdeel verschuldigde leges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10-1-3-2-2-1">
                      <text:list-item text:style-override="id1-3-2-2-1-10-1-3-2-2-1-1">
                        <text:number>2.</text:number>
                        <text:p text:style-name="table_al">Als de in het eerste lid, onder f, <text:span text:style-name="nadrukvet"><text:span text:style-name="nadrukcur">g of h bedoelde</text:span></text:span> aanvraag wordt ingetrokken binnen twee weken na het in behandeling nemen ervan, bestaat recht op teruggaaf van 79,30% van de op grond van dat onderdeel verschuldigde leges.</text:p>
                      </text:list-item>
                      <text:list-item text:style-override="id1-3-2-2-1-10-1-3-2-2-1-2">
                        <text:number>3.</text:number>
                        <text:p text:style-name="table_al">Als de in het eerste lid, onder f, <text:span text:style-name="nadrukvet"/><text:span text:style-name="nadrukvet"><text:span text:style-name="nadrukcur">g of h bedoelde</text:span></text:span> aanvraag wordt ingetrokken binnen tien weken na het in behandeling nemen ervan, bestaat recht op teruggaaf van 52,85% van de op grond van dat onderdeel verschuldigde leges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reedt in werking op de dag na de datum van bekendmaking en werkt terug tot en met 1 januari 2025.</text:p>
          </text:section>
          <text:section text:name="artikel_id1-3-2-2-3" text:style-name="artikel">
            <text:p text:style-name="artikel_kop_titel"><text:span text:style-name="artikel_kop_label"/> <text:span text:style-name="artikel_kop_nr"/>  Artikel III Citeertitel</text:p>
            <text:p text:style-name="al">Deze verordening wordt aangehaald als: Verordening tot wijziging van de Tarieventabel 2025, behorende bij de Legesverordening gemeente Zutphen 2025 (1e wijziging)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</text:span></text:p>
            <text:p><text:span text:style-name="functie">de raad van de gemeente Zutphen,</text:span></text:p>
            <text:p><text:span text:style-name="functie">gehouden op: 24 maart 2025 </text:span></text:p>
            <text:p><text:span text:style-name="functie"/></text:p>
            <text:p><text:span text:style-name="functie">De voorzitter, 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44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4-01-31</meta:user-defined>
    <meta:user-defined meta:name="DC.source">artikel 2 van de Paspoortwet]|[1.0:c:BWBR0005212&amp;artikel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OVERHEIDop.referentienummer">800079</meta:user-defined>
    <meta:user-defined meta:name="DCTERMS.alternative">Tarieventabel 2025, behorende bij de Legesverordening gemeente Zutphen 2025</meta:user-defined>
    <dc:language>nl</dc:language>
    <meta:user-defined meta:name="OVERHEIDop.locatietype/OVERHEIDop.gebiedsmarkering">Gemeente</meta:user-defined>
    <meta:user-defined meta:name="DC.title">Tarieventabel 2025 behorende bij de Legesverordening gemeente Zutphen 20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2445</meta:user-defined>
    <meta:user-defined meta:name="OVERHEIDop.betreftRegeling">CVDR731086_2</meta:user-defined>
    <meta:user-defined meta:name="xs:date/OVERHEIDop.startdatum">2025-05-08</meta:user-defined>
    <meta:user-defined meta:name="OVERHEIDop.GmbID/DC.identifier">gmb-2025-192445</meta:user-defined>
    <meta:user-defined meta:name="OVERHEIDop.versieInformatie"/>
  </office:meta>
</office:document-meta>
</file>