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5-05-2025 Bevrijdingsfeest Havelte, zaaknummer 2025-008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9-04-2025 het volgende besluit genomen en verzonden; het verlenen van een Evenementenvergunning voor het evenement viering 80 jaar vrijheid in Gemeente Westerveld aan de  Eursingerkerkweg 2 a, 7971 BS Havelte, ingeboekt met het volgende zaaknummer: 2025-00825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24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8257</meta:user-defined>
    <dc:language>nl</dc:language>
    <meta:user-defined meta:name="OVERHEIDop.locatietype/OVERHEIDop.gebiedsmarkering">Punt</meta:user-defined>
    <meta:user-defined meta:name="DC.title">Gemeente Westerveld, verleende evenementenvergunning 05-05-2025 Bevrijdingsfeest Havelte, zaaknummer 2025-00825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43</meta:user-defined>
    <meta:user-defined meta:name="OVERHEIDop.GmbID/DC.identifier">gmb-2025-192443</meta:user-defined>
    <meta:user-defined meta:name="OVERHEIDop.versieInformatie"/>
  </office:meta>
</office:document-meta>
</file>