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Kerkstraat 2, 4751 HN Oud Gastel</text:p>
            <text:p text:style-name="common-al">Zaaknummer: 633572</text:p>
            <text:p text:style-name="common-al">Verzenddatum: 29-04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24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3572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40</meta:user-defined>
    <meta:user-defined meta:name="OVERHEIDop.GmbID/DC.identifier">gmb-2025-192440</meta:user-defined>
    <meta:user-defined meta:name="OVERHEIDop.versieInformatie"/>
  </office:meta>
</office:document-meta>
</file>