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9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0417 voor Jeugdkamp atletiekvereniging 12 t/m 14 september 2025 op locatie Hertog Janstraat 41, 5104EX Dongen. De ontheffing is verleend en de melding geaccepteerd. Het besluit betreft de volgende activiteiten:</text:p>
            <text:p text:style-name="common-al">- Jeugdkamp atletiekvereniging 12 t/m 14 sept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24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17</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29 april 2025</meta:user-defined>
    <meta:user-defined meta:name="OVERHEIDop.datumEindeReactietermijn">2025-06-10</meta:user-defined>
    <meta:user-defined meta:name="OVERHEIDop.terinzageleggingBG">https://jeleefomgeving.nl/inzien/001325978/79996c00-821b-464c-be78-ac0998ea45d1</meta:user-defined>
    <meta:user-defined meta:name="DCTERMS.W3CDTF/DCTERMS.available">2025-05-01</meta:user-defined>
    <meta:user-defined meta:name="DCTERMS.W3CDTF/OVERHEIDop.jaargang">2025</meta:user-defined>
    <meta:user-defined meta:name="OVERHEIDop.publicationIssue">192439</meta:user-defined>
    <meta:user-defined meta:name="OVERHEIDop.GmbID/DC.identifier">gmb-2025-192439</meta:user-defined>
    <meta:user-defined meta:name="OVERHEIDop.versieInformatie"/>
  </office:meta>
</office:document-meta>
</file>