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verwijderen en leggen van lage druk gasleidingen ten behoeve van een reconstructie, Nieuwe Plantage 96 2611XV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29-04-2025</text:p>
            <text:p text:style-name="common-al">Nieuwe Plantage 96 2611XV Delft |het verwijderen en leggen van lage druk gasleidingen ten behoeve van een reconstructie, 29-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43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56</meta:user-defined>
    <meta:user-defined meta:name="DCTERMS.abstract">JCK - PD001749 -  Nieuwe Plantage 9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verwijderen en leggen van lage druk gasleidingen ten behoeve van een reconstructie, Nieuwe Plantage 96 2611XV Delft</meta:user-defined>
    <meta:user-defined meta:name="DCTERMS.W3CDTF/DCTERMS.available">2025-05-01</meta:user-defined>
    <meta:user-defined meta:name="DCTERMS.W3CDTF/OVERHEIDop.jaargang">2025</meta:user-defined>
    <meta:user-defined meta:name="OVERHEIDop.publicationIssue">192435</meta:user-defined>
    <meta:user-defined meta:name="OVERHEIDop.GmbID/DC.identifier">gmb-2025-192435</meta:user-defined>
    <meta:user-defined meta:name="OVERHEIDop.versieInformatie"/>
  </office:meta>
</office:document-meta>
</file>