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01, 1223 JG Hilversum, Kamerlingh Onnesweg 201, Hilversum (uitbreiden hoofdgebouw aan achterzijde, plaatsen kozijn op 1e verdieping); 1709964; 29-04-2025; Status: BOPA 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merlingh Onnesweg 201, 1223 JG Hilversum, Kamerlingh Onnesweg 201, Hilversum (uitbreiden hoofdgebouw aan achterzijde, plaatsen kozijn op 1e verdieping); 1709964; 29-04-2025; Status: BOPA Vergunning verleend, gemeente Hilversum</text:p>
            <text:p text:style-name="common-al">
            
          </text:p>
            <text:p text:style-name="common-al">Verzenddatum: 2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4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964</meta:user-defined>
    <dc:language>nl</dc:language>
    <meta:user-defined meta:name="DC.title">Kamerlingh Onnesweg 201, 1223 JG Hilversum, Kamerlingh Onnesweg 201, Hilversum (uitbreiden hoofdgebouw aan achterzijde, plaatsen kozijn op 1e verdieping); 1709964; 29-04-2025; Status: BOPA Vergunning</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525</meta:user-defined>
    <meta:user-defined meta:name="OVERHEIDop.publicationIssue">192430</meta:user-defined>
    <meta:user-defined meta:name="OVERHEIDop.GmbID/DC.identifier">gmb-2025-192430</meta:user-defined>
    <meta:user-defined meta:name="OVERHEIDop.versieInformatie"/>
  </office:meta>
</office:document-meta>
</file>