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745 106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op de locatie Sloterweg 745 (1066 CA)</text:p>
            <text:p text:style-name="common-al">Zaakadres: Sloterweg 745 1066CA Amsterdam</text:p>
            <text:p text:style-name="common-al">Datum ontvangst: 28-04-2025</text:p>
            <text:p text:style-name="common-al">Zaaknummer: Z2025-018324</text:p>
            <text:p text:style-name="common-al">DSO-nummer: 20250428009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4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324</meta:user-defined>
    <meta:user-defined meta:name="DCTERMS.abstract">vellen van twee houtopstanden op de locatie Sloterweg 745 (1066 C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745 1066CA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24</meta:user-defined>
    <meta:user-defined meta:name="OVERHEIDop.GmbID/DC.identifier">gmb-2025-192424</meta:user-defined>
    <meta:user-defined meta:name="OVERHEIDop.versieInformatie"/>
  </office:meta>
</office:document-meta>
</file>