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het gemaal Middelpolder (gemeentelijk monument), Amsteldijk Noord 69,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5 een besluit genomen op de aanvraag. De vergunning is aangevraagd voor het renoveren van het gemaal Middelpolder (gemeentelijk monument) op locatie Amsteldijk Noord 69, 1183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activiteit die betrekking heeft op een gemeentelijk archeologisch monument</text:p>
              </text:list-item>
              <text:list-item text:style-override="id1-3-2-1-1-2-4">
                <text:number>•</text:number>
                <text:p text:style-name="al">bouwactiviteit (omgevingsplan)</text:p>
              </text:list-item>
            </text:list>
            <text:p text:style-name="common-al">De aanvraag is geregistreerd onder zaaknummer Z2024-000025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4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66</meta:user-defined>
    <meta:user-defined meta:name="DCTERMS.abstract">Betreft:  besluit op locatie Amsteldijk Noord 69, 1183TE Amstelveen</meta:user-defined>
    <dc:language>nl</dc:language>
    <meta:user-defined meta:name="DC.title">Aanvraag vergunning toegekend voor het renoveren van het gemaal Middelpolder (gemeentelijk monument), Amsteldijk Noord 69, 1183TE Amstelveen</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24</meta:user-defined>
    <meta:user-defined meta:name="OVERHEIDop.publicationIssue">192422</meta:user-defined>
    <meta:user-defined meta:name="OVERHEIDop.GmbID/DC.identifier">gmb-2025-192422</meta:user-defined>
    <meta:user-defined meta:name="OVERHEIDop.versieInformatie"/>
  </office:meta>
</office:document-meta>
</file>