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ivelingosingel -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bestraten van de rijweg en het realiseren van verkeersmaatregelen ter hoogte van de Fivelingosingel 5 in Den Haag. De aanvraag is ingediend voor de periode van 17 maart 2025 tot en met 2 mei 2025.</text:p>
            <text:p text:style-name="common-al"/>
            <text:p text:style-name="common-al">Ons kenmerk: 0250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Fivelingosingel - ter hoogte van huisnummer 5</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09IBA24/9007911</meta:user-defined>
    <meta:user-defined meta:name="DCTERMS.abstract">Het herbestraten van de rijweg en het realiseren van verkeersmaatregelen ter hoogte van de Fivelingosingel 5 in Den Haag. De aanvraag is ingediend voor de periode van 17 maart 2025 tot en met 2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ivelingosingel - ter hoogte van huisnummer 5 te Den Haag</meta:user-defined>
    <meta:user-defined meta:name="DCTERMS.W3CDTF/DCTERMS.available">2025-01-16</meta:user-defined>
    <meta:user-defined meta:name="OVERHEIDop.externeBijlage">Bijlage_55620768_voor_bekendmaking|exb-2025-1634</meta:user-defined>
    <meta:user-defined meta:name="DCTERMS.W3CDTF/OVERHEIDop.jaargang">2025</meta:user-defined>
    <meta:user-defined meta:name="OVERHEIDop.publicationIssue">19242</meta:user-defined>
    <meta:user-defined meta:name="OVERHEIDop.GmbID/DC.identifier">gmb-2025-19242</meta:user-defined>
    <meta:user-defined meta:name="OVERHEIDop.versieInformatie"/>
  </office:meta>
</office:document-meta>
</file>