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​, melding Besluit activiteiten leefomgeving, Heistraat​​ te ​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​ maakt bekend dat er een melding ingevolge het Besluit activiteiten leefomgeving (Bal) is ontvangen.</text:p>
            <text:p text:style-name="common-al">Bedrijf: Ploegam B.V. </text:p>
            <text:p text:style-name="common-al">Locatie: Heistraat te Waalre</text:p>
            <text:p text:style-name="common-al">Activiteit: MBA opslaan grond</text:p>
            <text:p text:style-name="common-al">Voor: Opslaan depot grond klasse landbouw/natuur voor project Heijde Park </text:p>
            <text:p text:style-name="common-al">Datum melding: 25 april 2025</text:p>
            <text:p text:style-name="common-al">DSO verzoeknummer: 20250425014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1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24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127</meta:user-defined>
    <dc:language>nl</dc:language>
    <meta:user-defined meta:name="OVERHEIDop.locatietype/OVERHEIDop.gebiedsmarkering">Vlak</meta:user-defined>
    <meta:user-defined meta:name="DC.title">Gemeente Waalre​, melding Besluit activiteiten leefomgeving, Heistraat​​ te ​Waalr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13</meta:user-defined>
    <meta:user-defined meta:name="OVERHEIDop.GmbID/DC.identifier">gmb-2025-192413</meta:user-defined>
    <meta:user-defined meta:name="OVERHEIDop.versieInformatie"/>
  </office:meta>
</office:document-meta>
</file>