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 artikel 35 Alcohol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5mei en 11 mei 2025 8:00 – 24:00</text:p>
            <text:p text:style-name="common-al">Locatie/adres  : Bar Bistro Spijz Kerkbuurt 2b Oostzaan</text:p>
            <text:p text:style-name="common-al">Verzenddatum  : 29 april 2024</text:p>
            <text:p text:style-name="common-al">Datum melding vergunning     : 29 april 2024</text:p>
            <text:p text:style-name="common-al">Zaaknummer  : 183036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24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0364</meta:user-defined>
    <dc:language>nl</dc:language>
    <meta:user-defined meta:name="OVERHEIDop.locatietype/OVERHEIDop.gebiedsmarkering">Adres</meta:user-defined>
    <meta:user-defined meta:name="DC.title">Ontheffing - artikel 35 Alcoholwet</meta:user-defined>
    <meta:user-defined meta:name="DCTERMS.W3CDTF/DCTERMS.available">2025-05-01</meta:user-defined>
    <meta:user-defined meta:name="DCTERMS.W3CDTF/OVERHEIDop.jaargang">2025</meta:user-defined>
    <meta:user-defined meta:name="OVERHEIDop.publicationIssue">192411</meta:user-defined>
    <meta:user-defined meta:name="OVERHEIDop.GmbID/DC.identifier">gmb-2025-192411</meta:user-defined>
    <meta:user-defined meta:name="OVERHEIDop.versieInformatie"/>
  </office:meta>
</office:document-meta>
</file>