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Carolina van Nassaustraat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Carolina van Nassaustraat 11, 15 t/m 25, 29, 35 t/m 45, 53 t/m 159, 169 t/m 183, 193 t/m 203, 211 t/m 329, 335 t/m 349, 355 t/m 369 (oneven) en Prinses Marijkestraat 19 t/m 111 (oneven)</text:p>
            <text:p text:style-name="common-al"/>
            <text:p text:style-name="common-al">Ons kenmerk: 202402630</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Carolina van Nassaustraat 11</text:p>
            <text:p text:style-name="tussenkopcur">
            <text:span text:style-name="nadrukvet">Datum bekendmaking besluit:</text:span>
          </text:p>
            <text:p text:style-name="common-al">14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24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630/9007910</meta:user-defined>
    <meta:user-defined meta:name="DCTERMS.abstract">Het kadastraal splitsen van de percelen Carolina van Nassaustraat 11, 15 t/m 25, 29, 35 t/m 45, 53 t/m 159, 169 t/m 183, 193 t/m 203, 211 t/m 329, 335 t/m 349, 355 t/m 369 (oneven) en Prinses Marijkestraat 19 t/m 111 (onev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Carolina van Nassaustraat 11 te Den Haag</meta:user-defined>
    <meta:user-defined meta:name="DCTERMS.W3CDTF/DCTERMS.available">2025-01-16</meta:user-defined>
    <meta:user-defined meta:name="OVERHEIDop.externeBijlage">Bijlage_55620693_voor_bekendmaking|exb-2025-1633</meta:user-defined>
    <meta:user-defined meta:name="DCTERMS.W3CDTF/OVERHEIDop.jaargang">2025</meta:user-defined>
    <meta:user-defined meta:name="OVERHEIDop.publicationIssue">19241</meta:user-defined>
    <meta:user-defined meta:name="OVERHEIDop.GmbID/DC.identifier">gmb-2025-19241</meta:user-defined>
    <meta:user-defined meta:name="OVERHEIDop.versieInformatie"/>
  </office:meta>
</office:document-meta>
</file>