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40*"/>
    </style:style>
    <style:style style:family="table-column" style:parent-style-name="colspec" style:name="id1-3-2-2-1-4-1-3">
      <style:table-column-properties style:rel-column-width="4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Purmerend 2025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1 maart 2024, </text:p>
            <text:p text:style-name="al"/>
            <text:p text:style-name="al">B E S L U I T:</text:p>
            <text:p text:style-name="al"/>
            <text:p text:style-name="al">Vast te stellen de navolgende </text:p>
            <text:p text:style-name="al">
            <text:span text:style-name="nadrukvet">Verordening tot Eerste wijziging van de Legesverordening Purmerend 2025</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2.5 en 2.6 van de bijlage Tarieventabel behorende bij de Legesverordening Purmerend 2025,in Hoofdstuk 3 van Titel 2 Dienstverlening en besluiten in het kader van de Omgevingswet wordt gewijzigd en komt te luiden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2">
                    <text:p text:style-name="table_al">
                      <text:span text:style-name="nadrukvet">Bouwactiviteit (bouwtechnisch deel)</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66,15</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Als een aanvraag voor een (ver)bouwproject, zoals bedoeld in artikel 2.5.1 betrekking heeft op de realisatie van een groen dak dan bedraagt het tarief 50% van de som van de verschuldigde leges zoals vermeld in artikel 2.5.1. en artikel 2.6 letter a. De minder verschuldigde leges als gevolg van de korting van 50% bedraagt maximaal € 50.000 per aanvraag. Om hiervoor in aanmerking te komen zijn de volgende voorwaarden van toepassing: - het gewicht van het vegetatiedak moet minimaal 60 kg/m2 bedragen en: de dikte van de substraatlaag moet minimaal 5 centimeter zijn: - het dak moet voor minimaal 70% worden afgedekt met het vegetatiedak. Aanspraak van deze kor ting op de leges is niet mogelijk als gebruik wordt gemaakt van de korting op de leges zoals genoemd in de artikelen 2.5.1.3., 2.5.1.4, 2.5.1.5, 2.5.1.6.</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Leges zijn niet verschuldigd als een aanvraag voor een (ver)bouw project, zoals bedoeld in artikel 2.5.1 uitsluitend betrekking heeft op een realisatie van een groen dak. Om hiervoor in aanmerking te komen gelden dezelfde voorwaarden als genoemd in artikel 2.5.1.1. aanspraak op deze korting op de leges is niet mogelijk als gebruik wordt gemaakt van de korting op de leges zoals genoemd in 2.5.1.3, 2.5.1.4., 2.5.1.5., 2.5.1.6.</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2">
                    <text:p text:style-name="table_al">Indien bij een aanvraag voor een nieuwbouwproject, zoals bedoeld in artikel 2.5.1 door middel van een BREEAM- beoordeling of een hiermee gelijkwaardige beoordeling, aangetoond kan worden dat significante duurzaamheidsmaatregelen worden getroffen dan bedraagt het tarief 50% van som van de verschuldigde leges zoals vermeld in artikel 2.5.1 en artikel 2.6 letter a. De minder verschuldigde leges als gevolg van de korting van 50% bedraagt maximaal €100.000 per aanvraag. Onder significante duurzaamheidsmaat- regelen wordt bij een BREEAM-beoordeling verstaan een beoordelingskwalificatie van het pakket aan duurzaamheidsmaatregelen van ten minste “excellent”.</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2">
                    <text:p text:style-name="table_al">Indien een aanvraag voor een verbouwproject, zoals bedoeld in artikel 2.5.1, betrekking heeft op een bouwwerk met een utiliteitsfunctie met een aantoonbaar Energielabel A die voldoet aan para graaf 5.1.2. van de Omgevingswet, dan bedraagt het tarief 50% van de som van de verschuldigde leges zoals vermeld in artikel 2.5.1 en 2.6 letter a. De minder verschuldigde leges als gevolg van de korting van 50% bedraagt maximaal €100.000 per aanvraag.</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2">
                    <text:p text:style-name="table_al">Indien een aanvraag voor een verbouwproject, zoals bedoeld in artikel 2.5 lid 1, betrekking heeft op een bouwwerk met een woonfunctie met een aantoonbaar Energielabel A die voldoet aan paragraaf 5.1.2. van de Omgevingswet, dan bedraagt het tarief 50% van de som van de verschuldigde leges zoals vermeld in 6 (van 7) artikel 2.5.1 en artikel 2.6 letter a. De minder verschuldigde leges als gevolg van de korting van 50% bedraagt maximaal €100.000 per aanvraag.</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2">
                    <text:p text:style-name="table_al">Indien in combinatie met een verbouwproject als genoemd onder artikel 2.5.1.4 of 2.5.1.5 tevens sprake is van vervanging van een asbestdak, dan bedraagt het tarief 25% van de som van de verschuldigde leges zoals vermeld onder artikel 2.5.1 en artikel 2.6 letter a. De minder verschuldigde leges als gevolg van de korting van 75% bedraagt maximaal €100.000 per aanvraag.</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2">
                    <text:p text:style-name="table_al">
                      <text:span text:style-name="nadrukvet">Omgevingsplanactiviteit: bouwactiviteit, in stand houden of gebruiken bouw- werk(ruimtelijke deel)</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 een van deze titel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inclusief wijzigingsbevoegdheid en uitwerkingsplicht) over het deel van de bouwkosten: 2,5 % met een minimum van € 26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 over het deel van de bouwkosten: 3,10% met een minimum van € 266,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van de bekendmaking. </text:p>
              </text:list-item>
              <text:list-item text:style-override="id1-3-2-2-2-3">
                <text:number>2.</text:number>
                <text:p text:style-name="al">De datum van ingang van de heffing is 1 januari 2025.</text:p>
              </text:list-item>
              <text:list-item text:style-override="id1-3-2-2-2-4">
                <text:number>3.</text:number>
                <text:p text:style-name="al">Dit besluit wordt aangehaald als “Eerste wijziging Legesverordening Purmerend 2025”. </text:p>
              </text:list-item>
            </text:list>
          </text:section>
        </text:section>
        <text:section text:name="regeling-sluiting_id1-3-2-3" text:style-name="regeling-sluiting">
          <text:section text:name="ondertekening_id1-3-2-3-1">
            <text:p><text:span text:style-name="functie">Aldus vastgesteld in de openbare vergadering van 17 april 2025</text:span></text:p>
          </text:section>
          <text:section text:name="ondertekening_id1-3-2-3-2">
            <text:p><text:span text:style-name="functie"/></text:p>
            <text:p><text:span text:style-name="functie">De wnd. griffier, </text:span></text:p>
            <text:p><text:span text:style-name="functie">M. Timmerman </text:span></text:p>
          </text:section>
          <text:section text:name="ondertekening_id1-3-2-3-3">
            <text:p><text:span text:style-name="functie"/></text:p>
            <text:p><text:span text:style-name="functie">de voorzitter,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40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0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0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1610038</meta:user-defined>
    <meta:user-defined meta:name="DCTERMS.alternative">Legesverordening Purmerend 2025</meta:user-defined>
    <dc:language>nl</dc:language>
    <meta:user-defined meta:name="OVERHEIDop.locatietype/OVERHEIDop.gebiedsmarkering">Gemeente</meta:user-defined>
    <meta:user-defined meta:name="DC.title">Verordening op de heffing en de invordering van Leges Purmerend 2025</meta:user-defined>
    <meta:user-defined meta:name="DCTERMS.W3CDTF/DCTERMS.available">2025-05-02</meta:user-defined>
    <meta:user-defined meta:name="DCTERMS.W3CDTF/OVERHEIDop.jaargang">2025</meta:user-defined>
    <meta:user-defined meta:name="OVERHEIDop.publicationIssue">192409</meta:user-defined>
    <meta:user-defined meta:name="OVERHEIDop.betreftRegeling">CVDR727777_3</meta:user-defined>
    <meta:user-defined meta:name="xs:date/OVERHEIDop.startdatum">2025-05-03</meta:user-defined>
    <meta:user-defined meta:name="OVERHEIDop.GmbID/DC.identifier">gmb-2025-192409</meta:user-defined>
    <meta:user-defined meta:name="OVERHEIDop.versieInformatie"/>
  </office:meta>
</office:document-meta>
</file>