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-/UITRIT TJOTTER 4 TE HEERENVEEN, SPIKERBOOR 5 TE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p 7 april 2025 heeft de gemeente een melding verbreden van een in-/uitrit (uitweg) ontvangen voor de locatie Tjotter 4 te Heerenveen. De melding is geregistreerd onder zaaknummer Z.25.485060. Het college heeft geen aanleiding gezien het aanleggen van de uitweg op grond van de APV Heerenveen artikel 2:12 te verbieden. </text:p>
            <text:p text:style-name="common-al"/>
            <text:p text:style-name="common-al">Op 14 april 2025 heeft de gemeente een melding realiseren van een in-/uitrit (uitweg) ontvangen voor de locatie Spikerboor 5 te Akkrum. De melding is geregistreerd onder zaaknummer Z.25.486571. Het college heeft geen aanleiding gezien het aanleggen van de uitweg op grond van de APV Heerenveen artikel 2:12 te verbieden. </text:p>
            <text:p text:style-name="common-al"/>
            <text:p text:style-name="common-al"/>
            <text:p text:style-name="common-al"/>
            <text:p text:style-name="common-al">
            <text:span text:style-name="nadrukvet">Heeft u vragen?</text:span>
            <text:span text:style-name="nadrukvet"/>
          </text:p>
            <text:p text:style-name="last-al">Voor het inzien van de melding en de bijbehorende stukken en informatie over de mogelijkheid bezwaar te maken kunt u contact met ons opnemen via <text:a xlink:href="mailto:verkeer@heerenveen.nl" xlink:type="simple">verkeer@heerenveen.nl</text:a> of telefoonnummer 0513 61761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4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ANLEG IN-/UITRIT TJOTTER 4 TE HEERENVEEN, SPIKERBOOR 5 TE AKKRU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05</meta:user-defined>
    <meta:user-defined meta:name="OVERHEIDop.GmbID/DC.identifier">gmb-2025-192405</meta:user-defined>
    <meta:user-defined meta:name="OVERHEIDop.versieInformatie"/>
  </office:meta>
</office:document-meta>
</file>