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noveren van het gebouw aan Roland Holstlaan, Roland Holst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4-2025 </text:p>
            <text:p text:style-name="common-al">Roland Holstlaan Delft, |het renoveren van het gebouw aan Roland Holstlaa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40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0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0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33</meta:user-defined>
    <meta:user-defined meta:name="DCTERMS.abstract">Roland Holst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noveren van het gebouw aan Roland Holstlaan, Roland Holstlaan Delft</meta:user-defined>
    <meta:user-defined meta:name="DCTERMS.W3CDTF/DCTERMS.available">2025-05-01</meta:user-defined>
    <meta:user-defined meta:name="DCTERMS.W3CDTF/OVERHEIDop.jaargang">2025</meta:user-defined>
    <meta:user-defined meta:name="OVERHEIDop.publicationIssue">192401</meta:user-defined>
    <meta:user-defined meta:name="OVERHEIDop.GmbID/DC.identifier">gmb-2025-192401</meta:user-defined>
    <meta:user-defined meta:name="OVERHEIDop.versieInformatie"/>
  </office:meta>
</office:document-meta>
</file>