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1e verdieping en bestaande dakterras voorzien van dak en gevels om een extra slaapkamer te creë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161</text:p>
            <text:p text:style-name="common-al">Omschrijving: verbouwen 1e verdieping en bestaande dakterras voorzien van dak en gevels om een extra slaapkamer te creë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and 156 5658PL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30-12-2024</text:p>
            <text:p text:style-name="common-al">De beslissing ligt vanaf 02-01-2025 tot het einde van de bezwaar(beroep)termijn ter inzage op het Inwonersplein (Stadhuis), Stadhuisplein 1, Eindhoven.</text:p>
            <text:p text:style-name="common-al">Eveneens ligt de <text:a xlink:href="https://publicaties.eindhoven.nl/dossier/EHV-ZP2024-00716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1</meta:user-defined>
    <meta:user-defined meta:name="DCTERMS.abstract">verbouwen 1e verdieping  en bestaande dakterras voorzien van dak en gevels om een extra slaapkamer te creë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ouwen 1e verdieping en bestaande dakterras voorzien van dak en gevels om een extra slaapkamer te creëren</meta:user-defined>
    <meta:user-defined meta:name="OVERHEIDop.datumEindeReactietermijn">2025-02-12</meta:user-defined>
    <meta:user-defined meta:name="OVERHEIDop.terinzageleggingBG">https://publicaties.eindhoven.nl/dossier/EHV-ZP2024-007161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24</meta:user-defined>
    <meta:user-defined meta:name="OVERHEIDop.GmbID/DC.identifier">gmb-2025-1924</meta:user-defined>
    <meta:user-defined meta:name="OVERHEIDop.versieInformatie"/>
  </office:meta>
</office:document-meta>
</file>