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aanleggen van een inrit aan Ankerstraat 32, 8161XL Epe (1271406)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het aanleggen van een inrit aan Ankerstraat 32, 8161XL Epe. </text:p>
            <text:p text:style-name="common-al">Datum aanvraag:  29-04-2025</text:p>
            <text:p text:style-name="common-al">Zaaknummer : 1271406</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92399</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9</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399</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271702</meta:user-defined>
    <meta:user-defined meta:name="DCTERMS.abstract">Bekendmaking van Gemeente Ep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aanleggen van een inrit aan Ankerstraat 32, 8161XL Epe (1271406)</meta:user-defined>
    <meta:user-defined meta:name="DCTERMS.W3CDTF/DCTERMS.available">2025-05-01</meta:user-defined>
    <meta:user-defined meta:name="DCTERMS.W3CDTF/OVERHEIDop.jaargang">2025</meta:user-defined>
    <meta:user-defined meta:name="OVERHEIDop.publicationIssue">192399</meta:user-defined>
    <meta:user-defined meta:name="OVERHEIDop.GmbID/DC.identifier">gmb-2025-192399</meta:user-defined>
    <meta:user-defined meta:name="OVERHEIDop.versieInformatie"/>
  </office:meta>
</office:document-meta>
</file>