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Ontheffing verbod (art. 35 Alco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de burgemeester - Ontheffing verbod (art. 35 Alcoholwet)</text:span>
          </text:p>
            <text:p text:style-name="common-al">
            
          </text:p>
            <text:p text:style-name="common-al">De burgemeester van Woensdrecht maakt bekend aan Wandelsportvereniging De Wandelende Krabben een periodieke ontheffing voor 5 jaren te hebben verleend van het verbod (art. 3 van de Alcoholwet) tot het zonder vergunning verstrekken van zwak-alcoholhoudende drank voor gebruik ter plaatse bij de volgende bijzondere gelegenheid van zeer tijdelijke aard: Wandelevenement Pinkstertochten, bij het Zuidwesthoek College te Ossendrecht op 7 juni 2025 van 12.00 uur tot 17.00 uur en op 8 juni 2025 van 12.00 uur tot 17.00 uur .</text:p>
            <text:p text:style-name="common-al">
            
          </text:p>
            <text:p text:style-name="last-al">Hoogerheide<text:span text:style-name="nadrukcur">, </text:span>29-04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239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9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73Z2025042900013</meta:user-defined>
    <dc:language>nl</dc:language>
    <meta:user-defined meta:name="OVERHEIDop.locatietype/OVERHEIDop.gebiedsmarkering">Punt</meta:user-defined>
    <meta:user-defined meta:name="DC.title">Besluit genomen door de burgemeester - Ontheffing verbod (art. 35 Alcoholwet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98</meta:user-defined>
    <meta:user-defined meta:name="OVERHEIDop.GmbID/DC.identifier">gmb-2025-192398</meta:user-defined>
    <meta:user-defined meta:name="OVERHEIDop.versieInformatie"/>
  </office:meta>
</office:document-meta>
</file>