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USA Summer Day in Kruisland.</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burgemeester van de gemeente Steenbergen een aanvraag ontvangen voor een evenementenvergunning voor USA Summer Day aan de Markt, Molenstraat, Kerkwerf, Gr. Engelbrechtstraat in Kruisland. De aanvraag is geregistreerd onder het nummer ZK25000331.</text:p>
            <text:p text:style-name="common-al"/>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239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9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9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033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evenementenvergunning USA Summer Day in Kruisland.</meta:user-defined>
    <meta:user-defined meta:name="DCTERMS.W3CDTF/DCTERMS.available">2025-05-01</meta:user-defined>
    <meta:user-defined meta:name="DCTERMS.W3CDTF/OVERHEIDop.jaargang">2025</meta:user-defined>
    <meta:user-defined meta:name="OVERHEIDop.publicationIssue">192397</meta:user-defined>
    <meta:user-defined meta:name="OVERHEIDop.GmbID/DC.identifier">gmb-2025-192397</meta:user-defined>
    <meta:user-defined meta:name="OVERHEIDop.versieInformatie"/>
  </office:meta>
</office:document-meta>
</file>