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in gemeente Coevorden, plaatsen van tijdelijke reclameborden, zaaknummer 26675-2025 (verleend 29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40 reclameborden voor campagne Duurzaamheid Coevorden. De vergunning geldt voor de periode van 16 mei tot en met 29 mei 2025.</text:p>
            <text:p text:style-name="common-al"/>
            <text:p text:style-name="common-al"> Verzonden op 30 april 2025. Kenmerk 26675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3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675-2025</meta:user-defined>
    <dc:language>nl</dc:language>
    <meta:user-defined meta:name="OVERHEIDop.locatietype/OVERHEIDop.gebiedsmarkering">Gemeente</meta:user-defined>
    <meta:user-defined meta:name="DC.title">Gemeente Coevorden, op diverse locaties in gemeente Coevorden, plaatsen van tijdelijke reclameborden, zaaknummer 26675-2025 (verleend 29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94</meta:user-defined>
    <meta:user-defined meta:name="OVERHEIDop.GmbID/DC.identifier">gmb-2025-192394</meta:user-defined>
    <meta:user-defined meta:name="OVERHEIDop.versieInformatie"/>
  </office:meta>
</office:document-meta>
</file>