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Troelstrastraat 35, 3601WG Maarssen - het plaatsen van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Troelstrastraat 35, 3601WG Maarssen</text:p>
            <text:p text:style-name="common-al">Zaakomschrijving: het plaatsen van een dakkapel aan de voorzijde woning</text:p>
            <text:p text:style-name="common-al">Zaaknummer: Z2024-0000206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0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62</meta:user-defined>
    <meta:user-defined meta:name="DCTERMS.abstract">Betreft: Beschikking verlenging beslistermijn op locatie Troelstrastraat 35, 3601WG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Troelstrastraat 35, 3601WG Maarssen - het plaatsen van een dakkapel aan de voorzijde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39</meta:user-defined>
    <meta:user-defined meta:name="OVERHEIDop.GmbID/DC.identifier">gmb-2025-19239</meta:user-defined>
    <meta:user-defined meta:name="OVERHEIDop.versieInformatie"/>
  </office:meta>
</office:document-meta>
</file>