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één tappunt t.b.v.  bevrijdingsfestival op 5 mei 2025, Dorpsstraat 50/ Ker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april 2025 een aanvraag voor een ontheffing Alcoholwet (tapontheffing) ontvangen. De ontheffing is aangevraagd voor Het plaatsen van één tappunt t.b.v.  bevrijdingsfestival op 5 mei 2025 op locatie Dorpsstraat 50/ Kerkplein .</text:p>
            <text:p text:style-name="common-al">De aanvraag is geregistreerd onder zaaknummer Z2025-0000336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33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3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63</meta:user-defined>
    <meta:user-defined meta:name="DCTERMS.abstract">Betreft: aanvraag op locatie Dorpsstraat 50/ Kerkplein </meta:user-defined>
    <dc:language>nl</dc:language>
    <meta:user-defined meta:name="OVERHEIDop.locatietype/OVERHEIDop.gebiedsmarkering">Punt</meta:user-defined>
    <meta:user-defined meta:name="DC.title">Aanvraag ontheffing voor Het plaatsen van één tappunt t.b.v.  bevrijdingsfestival op 5 mei 2025, Dorpsstraat 50/ Kerkpl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88</meta:user-defined>
    <meta:user-defined meta:name="OVERHEIDop.GmbID/DC.identifier">gmb-2025-192388</meta:user-defined>
    <meta:user-defined meta:name="OVERHEIDop.versieInformatie"/>
  </office:meta>
</office:document-meta>
</file>