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PERCEEL C 2391 THV LAAN VAN VOORBUR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Perceel C 2391 thv Laan van Voorburg 3 Vught, nieuwbouw van een crematorium, Z25-291428</text:span>
            <text:span text:style-name="nadrukvet">.</text:span>
          </text:p>
            <text:p text:style-name="common-al"/>
            <text:p text:style-name="common-al">De aanvraag is ontvangen op 28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3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PERCEEL C 2391 THV LAAN VAN VOORBURG 3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380</meta:user-defined>
    <meta:user-defined meta:name="OVERHEIDop.GmbID/DC.identifier">gmb-2025-192380</meta:user-defined>
    <meta:user-defined meta:name="OVERHEIDop.versieInformatie"/>
  </office:meta>
</office:document-meta>
</file>