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stigen recht van opstal voor een GSM-r mast ten behoeve van Prorail b.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Kerkrade is voornemens om een recht van opstal te verlenen aan ProRail bv. De rechten van opstal worden verleend voor het bouwen en onderhouden van een GSM-R mast. Het GSM-R netwerk is een landelijk mobiel bedrijfsnetwerk gebaseerd op de GSM standaard ten behoeve van het Nederlandse spoor en de treinen die hierop rijden. Dit netwerk wordt vernieuwd. </text:p>
            <text:p text:style-name="al"/>
            <text:p text:style-name="al">Het betreft het verlenen en vestigen van een recht van opstal op een perceel <text:span text:style-name="nadrukvet">gemeente Kerkrade, sectie G, nummer 4530</text:span>, ter grootte van ongeveer 64 m2, en wel zoals met roze arcering en grondplannummer 1002 staat weergegeven op de aan deze overeenkomst gehechte tekening met kenmerk: Ker-VR2-Chevremont, complexnummer 101824, de dato 11 oktober 2024, versie 2.0 (<text:span text:style-name="nadrukvet">bijlage 1)</text:span>;</text:p>
            <text:p text:style-name="al"/>
            <text:p text:style-name="al"> Het perceel is eigendom van de gemeente Kerkrade.</text:p>
            <text:p text:style-name="al"/>
            <text:p text:style-name="al">Uit het oogpunt van transparantie doet de gemeente deze publicatie. Denkt u ook als gegadigde voor het vestigen van voormeld opstalrecht in aanmerking te komen? Dan dient u binnen vier weken na de datum van deze publicatie, een kort geding tegen dit voornemen aanhangig te maken bij de voorzieningenrechter van de rechtbank Limburg. Tevens dient u over het aanhangig maken van het kortgeding, de gemeente te informeren via het e-mail adres <text:a xlink:href="mailto:gemeentehuis@kerkrade.nl" xlink:type="simple">gemeentehuis@kerkrade.nl</text:a> (t.a.v. cluster rechtsbelangen). Indien geen kort geding tegen dit voornemen aanhangig is gemaakt <text:span text:style-name="nadrukondlijn">en</text:span> de gemeente niet geïnformeerd is, zal de gemeente overgaan tot overdracht.</text:p>
            <text:p text:style-name="al"/>
            <text:p text:style-name="al">Voor vragen of inlichtingen kunt u terecht bij P. Coorens, door het verzenden van een e-mail naar: <text:a xlink:href="mailto:gemeentehuis@kerkrade.nl" xlink:type="simple">gemeentehuis@kerkrade.nl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23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Kerkra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Kerkrade</meta:user-defined>
    <meta:user-defined meta:name="OVERHEID.Gemeente/DCTERMS.publisher">Kerkrade</meta:user-defined>
    <meta:user-defined meta:name="OVERHEID.TaxonomieBeleidsagendaDecentraal/OVERHEID.category">Ruimte en infrastructuur | Organisatie en beleid</meta:user-defined>
    <meta:user-defined meta:name="OVERHEIDop.referentienummer">25M00008</meta:user-defined>
    <dc:language>nl</dc:language>
    <meta:user-defined meta:name="OVERHEIDop.locatietype/OVERHEIDop.gebiedsmarkering">Buurt</meta:user-defined>
    <meta:user-defined meta:name="DC.title">Voornemen tot vestigen recht van opstal voor een GSM-r mast ten behoeve van Prorail b.v.</meta:user-defined>
    <meta:user-defined meta:name="DCTERMS.W3CDTF/DCTERMS.available">2025-01-16</meta:user-defined>
    <meta:user-defined meta:name="OVERHEIDop.externeBijlage">bijlage 1 tekening|exb-2025-1632</meta:user-defined>
    <meta:user-defined meta:name="DCTERMS.W3CDTF/OVERHEIDop.jaargang">2025</meta:user-defined>
    <meta:user-defined meta:name="OVERHEIDop.publicationIssue">19238</meta:user-defined>
    <meta:user-defined meta:name="OVERHEIDop.GmbID/DC.identifier">gmb-2025-19238</meta:user-defined>
    <meta:user-defined meta:name="OVERHEIDop.versieInformatie"/>
  </office:meta>
</office:document-meta>
</file>