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duurzamen van het dak door na-isolatie op het perceel Kleine Spui 16, 3811 B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dak door na-isolatie op het perceel Kleine Spui 16, 3811 BE Amersfoort</text:span>
          </text:p>
            <text:p text:style-name="common-al">De Gemeente Amersfoort heeft op 24-04-2025 een aanvraag voor een omgevingsvergunning ontvangen voor het verduurzamen van het dak door na-isolatie op het perceel Kleine Spui 16, 3811 BE Amersfoort, met kenmerk CLZ-0002435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3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3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54</meta:user-defined>
    <dc:language>nl</dc:language>
    <meta:user-defined meta:name="OVERHEIDop.locatietype/OVERHEIDop.gebiedsmarkering">Punt</meta:user-defined>
    <meta:user-defined meta:name="DC.title">Ontvangen aanvraag omgevingsvergunning voor het verduurzamen van het dak door na-isolatie op het perceel Kleine Spui 16, 3811 BE Amersf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379</meta:user-defined>
    <meta:user-defined meta:name="OVERHEIDop.GmbID/DC.identifier">gmb-2025-192379</meta:user-defined>
    <meta:user-defined meta:name="OVERHEIDop.versieInformatie"/>
  </office:meta>
</office:document-meta>
</file>