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ude Veen 6, 7364 BZ Lieren, het plaatsen van een 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4-2025</text:p>
            <text:p text:style-name="common-al">Zaaknummer:  020057201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37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7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7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20165</meta:user-defined>
    <dc:language>nl</dc:language>
    <meta:user-defined meta:name="OVERHEIDop.locatietype/OVERHEIDop.gebiedsmarkering">Punt</meta:user-defined>
    <meta:user-defined meta:name="DC.title">Aanvraag Omgevingsvergunning Het Oude Veen 6, 7364 BZ Lieren, het plaatsen van een zorgwo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377</meta:user-defined>
    <meta:user-defined meta:name="OVERHEIDop.GmbID/DC.identifier">gmb-2025-192377</meta:user-defined>
    <meta:user-defined meta:name="OVERHEIDop.versieInformatie"/>
  </office:meta>
</office:document-meta>
</file>