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ieriksestraat te Angerlo het realiseren van een netverzwaring (energie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besloten om de beslistermijn voor de aanvraag met zaaknummer Z2025-00000538 voor een omgevingsvergunning aan de Pieriksestraat te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3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Pieriksestraat te Angerlo het realiseren van een netverzwaring (energienet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75</meta:user-defined>
    <meta:user-defined meta:name="OVERHEIDop.GmbID/DC.identifier">gmb-2025-192375</meta:user-defined>
    <meta:user-defined meta:name="OVERHEIDop.versieInformatie"/>
  </office:meta>
</office:document-meta>
</file>