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Westermark 2 in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Het Doktershuus in Laren nabij Westermark 2 in Laren.. </text:p>
            <text:p text:style-name="common-al"/>
            <text:p text:style-name="common-al">
            <text:span text:style-name="nadrukvet">1. Objectinformatie</text:span>
          </text:p>
            <text:p text:style-name="common-al">Het betreft twee gedeeltes van een perceel, kadastraal bekend gemeente Lochem, sectie Z, nummer 885 gezamenlijk ter grootte van ongeveer 64 m². Het betreft de locatie aan de Westermark 2 in Laren.</text:p>
            <text:p text:style-name="common-al"/>
            <text:p text:style-name="common-al">
            <text:span text:style-name="nadrukvet">2. Enige serieuze gegadigd</text:span>
            <text:span text:style-name="nadrukvet">e </text:span>
          </text:p>
            <text:p text:style-name="common-al">Naar het oordeel van de gemeente Lochem is Het Doktershuus de enige serieuze gegadigde die in aanmerking komt voor de hiervoor vermelde voorgenomen verkoop, omdat zij de te verkopen grond nodig hebben voor een verbouwing van het Doktershuus en zij de enige aangelande zijn van dit perceel grond. </text:p>
            <text:p text:style-name="common-al"/>
            <text:p text:style-name="common-al">3. <text:span text:style-name="nadrukvet">Kort geding</text:span></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3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Gemeente Lochem: publicatie voornemen tot grondverkoop nabij Westermark 2 in Laren</meta:user-defined>
    <meta:user-defined meta:name="DCTERMS.W3CDTF/DCTERMS.available">2025-05-07</meta:user-defined>
    <meta:user-defined meta:name="DCTERMS.W3CDTF/OVERHEIDop.jaargang">2025</meta:user-defined>
    <meta:user-defined meta:name="OVERHEIDop.publicationIssue">192372</meta:user-defined>
    <meta:user-defined meta:name="OVERHEIDop.GmbID/DC.identifier">gmb-2025-192372</meta:user-defined>
    <meta:user-defined meta:name="OVERHEIDop.versieInformatie"/>
  </office:meta>
</office:document-meta>
</file>