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achweek aan de Van Oldenbarneveltstraat 2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burgemeester van de gemeente Steenbergen een aanvraag ontvangen voor een evenementenvergunning voor het evenement Beachweek aan de Van Oldenbarneveltstraat 2 in Dinteloord. De aanvraag is geregistreerd onder het nummer ZK25000206.</text:p>
            <text:p text:style-name="common-al"/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23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0206</meta:user-defined>
    <dc:language>nl</dc:language>
    <meta:user-defined meta:name="OVERHEIDop.locatietype/OVERHEIDop.gebiedsmarkering">Adres</meta:user-defined>
    <meta:user-defined meta:name="DC.title">Aanvraag evenementenvergunning Beachweek aan de Van Oldenbarneveltstraat 2, Dinteloor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71</meta:user-defined>
    <meta:user-defined meta:name="OVERHEIDop.GmbID/DC.identifier">gmb-2025-192371</meta:user-defined>
    <meta:user-defined meta:name="OVERHEIDop.versieInformatie"/>
  </office:meta>
</office:document-meta>
</file>