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ytsjerksteradiel - verleend omgevingsvergunning (reguliere procedure), het amoveren van fundatie van een transformatorveld, Koumarwei 2, Burgum</text:p>
      <text:section text:name="zakelijke-mededeling_id1-3-2" text:style-name="zakelijke-mededeling">
        <text:section text:name="zakelijke-mededeling-tekst_id1-3-2-1" text:style-name="zakelijke-mededeling-tekst">
          <text:section text:name="tekst_id1-3-2-1-1" text:style-name="tekst">
            <text:p text:style-name="common-al">Gemeente Tytsjerksteradiel heeft een omgevingsvergunning verleend voor het amoveren van fundatie van een transformatorveld , Koumarwei 2, Burgum</text:p>
            <text:p text:style-name="common-al">Zaaknummer: TZ2025-000999</text:p>
            <text:p text:style-name="common-al">Zaakadres: Koumarwei 2, Burgum</text:p>
            <text:p text:style-name="common-al">Omschrijving: het amoveren van fundatie van een transformatorveld</text:p>
            <text:p text:style-name="common-al">Datum ontvangst: 10-04-2025</text:p>
            <text:p text:style-name="common-al">Datum bekendmaking: 07-05-2025</text:p>
            <text:p text:style-name="common-al"/>
            <text:p text:style-name="common-al">
            <text:span text:style-name="nadrukvet">Bezwaar indienen</text:span>
          </text:p>
            <text:p text:style-name="common-al">Binnen zes weken, ingaande 1 na de dag nadat het besluit aan de aanvrager bekend is gemaakt, kunnen belanghebbenden bij het college van burgemeester en wethouders tegen bovengenoemd besluit een bezwaarschrift indienen. In het bezwaarschrift vermeldt u:</text:p>
            <text:p text:style-name="common-al">• Uw naam en adres;</text:p>
            <text:p text:style-name="common-al">• De datum waarop u het bezwaarschrift schrijft;</text:p>
            <text:p text:style-name="common-al">• Een omschrijving van het besluit waartegen u bezwaar maakt;</text:p>
            <text:p text:style-name="common-al">• De reden waarom u bezwaar maakt;</text:p>
            <text:p text:style-name="common-al">• Uw handtekening.</text:p>
            <text:p text:style-name="last-al">Het bezwaarschrift kunt u indienen bij het college van Burgemeester en Wethouders van de gemeente Tytsjerksteradiel, Postbus 3, 9250 AA Burgum Wanneer onverwijlde spoed dit vereist, bestaat de mogelijkheid om daarnaast een verzoek tot het treffen van een voorlopige voorziening in te dienen bij de Voorzieningenrechter van de Rechtbank Noord-Nederland afdeling Bestuursrecht, Postbus 150, 9700 AD Groningen of digitaal via <text:a xlink:href="http://loket.rechtspraak.nl/bestuursrecht" xlink:type="simple">http://loket.rechtspraak.nl/bestuursrecht.</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192365</text:span><text:line-break/><text:date style:data-style-name="dag" text:fixed="true" text:date-value="2025-05-07"/><text:line-break/><text:date style:data-style-name="jaar" text:fixed="true" text:date-value="2025-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2365</text:span><text:date style:data-style-name="nicedate" text:fixed="true" text:date-value="2025-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2365</text:span><text:date style:data-style-name="nicedate" text:fixed="true" text:date-value="2025-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Tytsjerksteradiel</meta:user-defined>
    <meta:user-defined meta:name="OVERHEIDop.Rubriek/DC.type">omgevingsvergunning</meta:user-defined>
    <meta:user-defined meta:name="OVERHEID.Informatietype/DC.type">officiële publicatie</meta:user-defined>
    <meta:user-defined meta:name="OVERHEID.Gemeente/DCTERMS.publisher">Tytsjerksteradiel</meta:user-defined>
    <meta:user-defined meta:name="OVERHEID.Gemeente/OVERHEID.authority">Tytsjerksteradi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TZ2025-000999</meta:user-defined>
    <meta:user-defined meta:name="DCTERMS.abstract">het amoveren van fundatie van een transformatorveld </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Gemeente Tytsjerksteradiel - verleend omgevingsvergunning (reguliere procedure), het amoveren van fundatie van een transformatorveld, Koumarwei 2, Burgum</meta:user-defined>
    <meta:user-defined meta:name="DCTERMS.W3CDTF/DCTERMS.available">2025-05-07</meta:user-defined>
    <meta:user-defined meta:name="DCTERMS.W3CDTF/OVERHEIDop.jaargang">2025</meta:user-defined>
    <meta:user-defined meta:name="OVERHEIDop.publicationIssue">192365</meta:user-defined>
    <meta:user-defined meta:name="OVERHEIDop.GmbID/DC.identifier">gmb-2025-192365</meta:user-defined>
    <meta:user-defined meta:name="OVERHEIDop.versieInformatie"/>
  </office:meta>
</office:document-meta>
</file>