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renthweg 3, Ter Apel, het afwijken van de regels in het omgevingsplan voor het gebruik van een deel van het bedrijfsgebouw als maatschappelijke voorziening (gemeentelijk kantoor), verzend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236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Drenthweg 3, Ter Apel, het afwijken van de regels in het omgevingsplan voor het gebruik van een deel van het bedrijfsgebouw als maatschappelijke voorziening (gemeentelijk kantoor), verzenddatum: 29 april 2025</meta:user-defined>
    <meta:user-defined meta:name="DCTERMS.W3CDTF/DCTERMS.available">2025-05-01</meta:user-defined>
    <meta:user-defined meta:name="DCTERMS.W3CDTF/OVERHEIDop.jaargang">2025</meta:user-defined>
    <meta:user-defined meta:name="OVERHEIDop.publicationIssue">192364</meta:user-defined>
    <meta:user-defined meta:name="OVERHEIDop.GmbID/DC.identifier">gmb-2025-192364</meta:user-defined>
    <meta:user-defined meta:name="OVERHEIDop.versieInformatie"/>
  </office:meta>
</office:document-meta>
</file>