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Lutmastraat 169-1, 169-2, 169-3, 169-H, 171-1, 171-2, 171-3, 171-H, 173-1, 173-2, 173-3, 173-H 1073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kozijnen in de voorgevel</text:p>
            <text:p text:style-name="common-al">Besluit: buiten behandeling gesteld</text:p>
            <text:p text:style-name="common-al">Besluit verzonden op: 29-04-2025</text:p>
            <text:p text:style-name="common-al">Zaakadres: Lutmastraat 169-1 1073GX Amsterdam, Lutmastraat 169-2 1073GX Amsterdam, Lutmastraat 169-3 1073GX Amsterdam, Lutmastraat 169-H 1073GX Amsterdam, Lutmastraat 171-1 1073GX Amsterdam, Lutmastraat 171-2 1073GX Amsterdam, Lutmastraat 171-3 1073GX Amsterdam, Lutmastraat 171-H 1073GX Amsterdam, Lutmastraat 173-1 1073GX Amsterdam, Lutmastraat 173-2 1073GX Amsterdam, Lutmastraat 173-3 1073GX Amsterdam, Lutmastraat 173-H 1073GX Amsterdam</text:p>
            <text:p text:style-name="common-al">Zaaknummer: Z2025-010217</text:p>
            <text:p text:style-name="common-al">DSO-nummer: 20250308000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21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3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7</meta:user-defined>
    <meta:user-defined meta:name="DCTERMS.abstract">vervangen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Lutmastraat 169-1, 169-2, 169-3, 169-H, 171-1, 171-2, 171-3, 171-H, 173-1, 173-2, 173-3, 173-H 1073GX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60</meta:user-defined>
    <meta:user-defined meta:name="OVERHEIDop.GmbID/DC.identifier">gmb-2025-192360</meta:user-defined>
    <meta:user-defined meta:name="OVERHEIDop.versieInformatie"/>
  </office:meta>
</office:document-meta>
</file>