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21 appartementen met collectieve berging en buitenruimte aan de Geerdinksweg nabij 103 in Hengelo</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een aanvraag ontvangen voor een Omgevingsvergunning voor het oprichten van 21 appartementen met collectieve berging en buitenruimte op locatie Geerdinksweg nabij 103 in Hengelo. De aanvraag is geregistreerd onder zaaknummer Z2025-00001585.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235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5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5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5</meta:user-defined>
    <meta:user-defined meta:name="DCTERMS.abstract">Betreft: Aanvraag op locatie Geerdinksweg nabij 103 in Hengelo</meta:user-defined>
    <dc:language>nl</dc:language>
    <meta:user-defined meta:name="OVERHEIDop.locatietype/OVERHEIDop.gebiedsmarkering">Vlak</meta:user-defined>
    <meta:user-defined meta:name="DC.title">Kennisgeving ontvangst vergunningaanvraag, oprichten van 21 appartementen met collectieve berging en buitenruimte aan de Geerdinksweg nabij 103 in Hengelo</meta:user-defined>
    <meta:user-defined meta:name="DCTERMS.W3CDTF/DCTERMS.available">2025-05-06</meta:user-defined>
    <meta:user-defined meta:name="DCTERMS.W3CDTF/OVERHEIDop.jaargang">2025</meta:user-defined>
    <meta:user-defined meta:name="OVERHEIDop.publicationIssue">192359</meta:user-defined>
    <meta:user-defined meta:name="OVERHEIDop.GmbID/DC.identifier">gmb-2025-192359</meta:user-defined>
    <meta:user-defined meta:name="OVERHEIDop.versieInformatie"/>
  </office:meta>
</office:document-meta>
</file>