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oeders &amp; Wielen 2025Centrum,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oeders &amp; Wielen 2025 op de locatie Centrum, Epe.</text:p>
            <text:p text:style-name="common-al">Ontvangstdatum: 23 april 2025</text:p>
            <text:p text:style-name="common-al">Zaaknummer: 1266289</text:p>
            <text:p text:style-name="common-al">Datum evenement: 10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71668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Moeders &amp; Wielen 2025Centrum, Ep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56</meta:user-defined>
    <meta:user-defined meta:name="OVERHEIDop.GmbID/DC.identifier">gmb-2025-192356</meta:user-defined>
    <meta:user-defined meta:name="OVERHEIDop.versieInformatie"/>
  </office:meta>
</office:document-meta>
</file>