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Big Bag in de periode van 29 april 2025 tot en met 12 mei 2025 ter hoogte van Waaierpalmstraat 2, 1448BP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melding ontvangen voor het plaatsen van een Big Bag in de periode van 29 april 2025 tot en met 12 mei 2025 ter hoogte van Waaierpalmstraat 2, 1448BP Purmerend. De melding is geregistreerd onder zaaknummer Z2025-0000182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3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20</meta:user-defined>
    <meta:user-defined meta:name="DCTERMS.abstract">Betreft: melding op locatie Waaierpalmstraat thv nr 2, 1448BP Purmerend</meta:user-defined>
    <dc:language>nl</dc:language>
    <meta:user-defined meta:name="OVERHEIDop.locatietype/OVERHEIDop.gebiedsmarkering">Punt</meta:user-defined>
    <meta:user-defined meta:name="DC.title">Melding voor het plaatsen van een Big Bag in de periode van 29 april 2025 tot en met 12 mei 2025 ter hoogte van Waaierpalmstraat 2, 1448BP Purmerend</meta:user-defined>
    <meta:user-defined meta:name="DCTERMS.W3CDTF/DCTERMS.available">2025-05-01</meta:user-defined>
    <meta:user-defined meta:name="DCTERMS.W3CDTF/OVERHEIDop.jaargang">2025</meta:user-defined>
    <meta:user-defined meta:name="OVERHEIDop.publicationIssue">192355</meta:user-defined>
    <meta:user-defined meta:name="OVERHEIDop.GmbID/DC.identifier">gmb-2025-192355</meta:user-defined>
    <meta:user-defined meta:name="OVERHEIDop.versieInformatie"/>
  </office:meta>
</office:document-meta>
</file>