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nieuwen van het zinken roevendak, Bergschild 39 7411EL Deventer, [DVT00E02291] Deventer E 22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Bergschild 39 7411EL Deventer, [DVT00E02291] Deventer E 2291</text:p>
            <text:p text:style-name="common-al">
            <text:span text:style-name="nadrukvet">Zaakomschrijving:</text:span> het vernieuwen van het zinken roevendak</text:p>
            <text:p text:style-name="common-al">
            <text:span text:style-name="nadrukvet">Zaaknummer:</text:span> Z2025-0000074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7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7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3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42</meta:user-defined>
    <meta:user-defined meta:name="DCTERMS.abstract">het vernieuwen van het zinken roeven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nieuwen van het zinken roevendak, Bergschild 39 7411EL Deventer, [DVT00E02291] Deventer E 2291</meta:user-defined>
    <meta:user-defined meta:name="DCTERMS.W3CDTF/DCTERMS.available">2025-05-01</meta:user-defined>
    <meta:user-defined meta:name="DCTERMS.W3CDTF/OVERHEIDop.jaargang">2025</meta:user-defined>
    <meta:user-defined meta:name="OVERHEIDop.publicationIssue">192354</meta:user-defined>
    <meta:user-defined meta:name="OVERHEIDop.GmbID/DC.identifier">gmb-2025-192354</meta:user-defined>
    <meta:user-defined meta:name="OVERHEIDop.versieInformatie"/>
  </office:meta>
</office:document-meta>
</file>