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THV HELVOIRTSEWEG 207 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thv Helvoirtseweg 207 C Vught, werkzaamheden tbv kabels en leidingen, Z25-289820.</text:p>
            <text:p text:style-name="common-al"/>
            <text:p text:style-name="common-al">De aanvraag is ingetrokken op 29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23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THV HELVOIRTSEWEG 207 C VUG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352</meta:user-defined>
    <meta:user-defined meta:name="OVERHEIDop.GmbID/DC.identifier">gmb-2025-192352</meta:user-defined>
    <meta:user-defined meta:name="OVERHEIDop.versieInformatie"/>
  </office:meta>
</office:document-meta>
</file>