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ling 45 3766WG Soest, plaatsen van een dakkapel op het achter 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5 een besluit genomen op de aanvraag met zaaknummer 1099630 voor een omgevingsvergunning voor het plaatsen van een dakkapel op het achter dakvlak op locatie Groenling 45 3766WG Soest. De vergunning is toegekend en is verzonden op 30-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text:span text:style-name="nadrukondlijn">De bekendmaking is de verzenddatum van het besluit aan de aanvrager. </text:span>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3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9630</meta:user-defined>
    <meta:user-defined meta:name="DCTERMS.abstract">plaatsen van een dakkapel op het achter 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roenling 45 3766WG Soest, plaatsen van een dakkapel op het achter dakvlak</meta:user-defined>
    <meta:user-defined meta:name="DCTERMS.W3CDTF/DCTERMS.available">2025-05-01</meta:user-defined>
    <meta:user-defined meta:name="DCTERMS.W3CDTF/OVERHEIDop.jaargang">2025</meta:user-defined>
    <meta:user-defined meta:name="OVERHEIDop.publicationIssue">192348</meta:user-defined>
    <meta:user-defined meta:name="OVERHEIDop.GmbID/DC.identifier">gmb-2025-192348</meta:user-defined>
    <meta:user-defined meta:name="OVERHEIDop.versieInformatie"/>
  </office:meta>
</office:document-meta>
</file>