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weekend Nieuw-Vossemeer aan de Veer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burgemeester van de gemeente Steenbergen een aanvraag ontvangen voor een evenementenvergunning voor een feestweekend aan de Veerweg in Nieuw-Vossemeer. De aanvraag is geregistreerd onder het nummer ZK25001470.</text:p>
            <text:p text:style-name="common-al"/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23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1470</meta:user-defined>
    <dc:language>nl</dc:language>
    <meta:user-defined meta:name="OVERHEIDop.locatietype/OVERHEIDop.gebiedsmarkering">Weg</meta:user-defined>
    <meta:user-defined meta:name="DC.title">Aanvraag evenementenvergunning Feestweekend Nieuw-Vossemeer aan de Veerweg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46</meta:user-defined>
    <meta:user-defined meta:name="OVERHEIDop.GmbID/DC.identifier">gmb-2025-192346</meta:user-defined>
    <meta:user-defined meta:name="OVERHEIDop.versieInformatie"/>
  </office:meta>
</office:document-meta>
</file>