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ijdelijk - mobiel onderzoekscentrum Bevolkingsonderzoek</text:p>
      <text:section text:name="zakelijke-mededeling_id1-3-2" text:style-name="zakelijke-mededeling">
        <text:section text:name="zakelijke-mededeling-tekst_id1-3-2-1" text:style-name="zakelijke-mededeling-tekst">
          <text:section text:name="tekst_id1-3-2-1-1" text:style-name="tekst">
            <text:p text:style-name="common-al">Datum en tijdstippen : 2 juli 2025 tot en met 30 augustus 2025 op maandag tot en met vrijdag en incidenteel op zaterdag</text:p>
            <text:p text:style-name="common-al">Locatie/adres : Kerkplein (achter het gemeentehuis) in Oostzaan </text:p>
            <text:p text:style-name="common-al">Verzenddatum  : 29 april 2025</text:p>
            <text:p text:style-name="common-al">Datum aanvraag vergunning    : 2 april 2025</text:p>
            <text:p text:style-name="common-al">Zaaknummer  : 182684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23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6849</meta:user-defined>
    <dc:language>nl</dc:language>
    <meta:user-defined meta:name="OVERHEIDop.locatietype/OVERHEIDop.gebiedsmarkering">Punt</meta:user-defined>
    <meta:user-defined meta:name="DC.title">Standplaatsvergunning, tijdelijk - mobiel onderzoekscentrum Bevolkingsonderzoek</meta:user-defined>
    <meta:user-defined meta:name="DCTERMS.W3CDTF/DCTERMS.available">2025-05-01</meta:user-defined>
    <meta:user-defined meta:name="DCTERMS.W3CDTF/OVERHEIDop.jaargang">2025</meta:user-defined>
    <meta:user-defined meta:name="OVERHEIDop.publicationIssue">192344</meta:user-defined>
    <meta:user-defined meta:name="OVERHEIDop.GmbID/DC.identifier">gmb-2025-192344</meta:user-defined>
    <meta:user-defined meta:name="OVERHEIDop.versieInformatie"/>
  </office:meta>
</office:document-meta>
</file>